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63cm" fo:margin-left="-0.979cm" table:align="left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359cm"/>
    </style:style>
    <style:style style:name="表格1.1" style:family="table-row">
      <style:table-row-properties style:min-row-height="1.2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868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C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D2" style:family="table-cell">
      <style:table-cell-properties fo:padding-left="0.049cm" fo:padding-right="0.049cm" fo:padding-top="0cm" fo:padding-bottom="0cm" fo:border="1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D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style:min-row-height="1.56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1.46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1.48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1.48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1.56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1.08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10" style:family="table-row">
      <style:table-row-properties style:min-row-height="1.577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11" style:family="table-row">
      <style:table-row-properties style:min-row-height="2.224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12" style:family="table-row">
      <style:table-row-properties style:min-row-height="1.54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13" style:family="table-row">
      <style:table-row-properties style:min-row-height="1.45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423cm"/>
      <style:text-properties style:font-name="標楷體" fo:font-size="14pt" style:letter-kerning="false" style:font-name-asian="標楷體" style:font-size-asian="14pt"/>
    </style:style>
    <style:style style:name="P12" style:family="paragraph" style:parent-style-name="Standard">
      <style:paragraph-properties style:line-height-at-least="0.423cm" fo:orphans="2" fo:widows="2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margin-left="0cm" fo:margin-right="0cm" style:line-height-at-least="0.423cm" fo:text-indent="0.247cm" style:auto-text-indent="false"/>
    </style:style>
    <style:style style:name="P15" style:family="paragraph" style:parent-style-name="Standard">
      <style:paragraph-properties fo:margin-left="1.27cm" fo:margin-right="-0.85cm" fo:text-indent="-1.27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fo:font-size="24pt" style:font-name-asian="Times New Roman" style:font-size-asian="24pt"/>
    </style:style>
    <style:style style:name="T9" style:family="text">
      <style:text-properties style:text-position="super 50%" style:font-name="標楷體" fo:font-size="24pt" style:font-name-asian="標楷體" style:font-size-asian="24pt" style:font-name-complex="標楷體"/>
    </style:style>
    <style:style style:name="T10" style:family="text">
      <style:text-properties officeooo:rsid="000e68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雲林縣衛生局公開甄選行政人員報名表</text:span></text:span><text:span text:style-name="預設段落字型"><text:span text:style-name="T8"> <text:s/></text:span></text:span><text:span text:style-name="預設段落字型"><text:span text:style-name="T9">附件2</text:span></text:span></text:p>
      <text:p text:style-name="P1">報名日期：： <text:s text:c="3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預設段落字型"><text:span text:style-name="T4">應 徵 職 缺</text:span></text:span></text:p>
          </table:table-cell>
          <table:table-cell table:style-name="表格1.B1" table:number-columns-spanned="3" office:value-type="string">
            <text:p text:style-name="P7">行政人員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4"><text:span text:style-name="預設段落字型"><text:span text:style-name="T4">姓 <text:s text:c="5"/>名</text:span></text:span>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C2" office:value-type="string">
            <text:p text:style-name="P9">出生年月日</text:p>
          </table:table-cell>
          <table:table-cell table:style-name="表格1.D2" office:value-type="string">
            <text:p text:style-name="P4">年 <text:s text:c="3"/>月 <text:s text:c="3"/>日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身分證統一編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8">現職服務機關名稱<text:line-break/>(請檢具在職證明)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9">職稱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8">最高學歷</text:p>
            <text:p text:style-name="P8">（學校及科系）</text:p>
            <text:p text:style-name="P8">(請檢具)</text:p>
          </table:table-cell>
          <table:table-cell table:style-name="表格1.B5" table:number-columns-spanned="3" office:value-type="string">
            <text:p text:style-name="P12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師級專業證書</text:p>
            <text:p text:style-name="P8">( <text:s text:c="2"/>請 <text:s text:c="2"/>檢 <text:s text:c="2"/>具 <text:s text:c="2"/>)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履歷表</text:p>
            <text:p text:style-name="P8">(含自傳)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工作經歷</text:p>
            <text:p text:style-name="P8">(請檢具證明文件)</text:p>
          </table:table-cell>
          <table:table-cell table:style-name="表格1.B8" table:number-columns-spanned="3" office:value-type="string">
            <text:p text:style-name="P8">1、</text:p>
            <text:p text:style-name="P8">2、</text:p>
            <text:p text:style-name="P8">3、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工作年資</text:p>
          </table:table-cell>
          <table:table-cell table:style-name="表格1.B9" table:number-columns-spanned="3" office:value-type="string">
            <text:p text:style-name="P8">合計： <text:s text:c="4"/>年 <text:s text:c="4"/>月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特殊才藝或其他專業</text:p>
            <text:p text:style-name="P11">證照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聯絡電話</text:p>
            <text:p text:style-name="P8">通訊地址</text:p>
          </table:table-cell>
          <table:table-cell table:style-name="表格1.B11" table:number-columns-spanned="3" office:value-type="string">
            <text:p text:style-name="P8">（宅） <text:s text:c="16"/><text:span text:style-name="T10">(</text:span>公）</text:p>
            <text:p text:style-name="P8">（手機）</text:p>
            <text:p text:style-name="P13"><text:span text:style-name="預設段落字型"><text:span text:style-name="T3">地址：</text:span></text:span><text:span text:style-name="預設段落字型"><text:span text:style-name="T5">□□□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報名人</text:p>
          </table:table-cell>
          <table:table-cell table:style-name="表格1.B12" table:number-columns-spanned="3" office:value-type="string">
            <text:p text:style-name="P2"><text:s text:c="29"/>（請親筆簽名及蓋私章）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雲林縣衛生局</text:p>
            <text:p text:style-name="P5">長照科審查</text:p>
          </table:table-cell>
          <table:table-cell table:style-name="表格1.B13" table:number-columns-spanned="3" office:value-type="string">
            <text:p text:style-name="P6"/>
            <text:p text:style-name="P2"/>
          </table:table-cell>
          <table:covered-table-cell/>
          <table:covered-table-cell/>
        </table:table-row>
      </table:table>
      <text:p text:style-name="P15"><text:span text:style-name="預設段落字型"><text:span text:style-name="T6">備註：</text:span></text:span><text:span text:style-name="預設段落字型"><text:span text:style-name="T7">以上資料報名時均請附正本與副本一份，正本於報名時驗畢後當場立即退還</text:span></text:span><text:span text:style-name="預設段落字型"><text:span text:style-name="T6">，影本請於左下角註明「與正本相符」並加蓋私章，以示負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4cm" fo:margin-bottom="3.48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雲林縣衛生局公開甄選人員報名表       附件2</dc:title>
    <meta:initial-creator>user</meta:initial-creator>
    <meta:creation-date>2020-12-17T08:37:00Z</meta:creation-date>
    <dc:date>2022-09-05T16:57:19.817000000</dc:date>
    <meta:print-date>2020-12-17T08:33:00Z</meta:print-date>
    <meta:editing-cycles>2</meta:editing-cycles>
    <meta:editing-duration>PT6M6S</meta:editing-duration>
    <meta:document-statistic meta:table-count="1" meta:image-count="0" meta:object-count="0" meta:page-count="1" meta:paragraph-count="36" meta:word-count="260" meta:character-count="364" meta:non-whitespace-character-count="260"/>
    <meta:template xlink:type="simple" xlink:actuate="onRequest" xlink:title="" xlink:href="file:///D:/長期照護科/2人力資源組/2人員管理/5招募/1掛網資料範例/照專/雲林縣衛生局公開甄選照顧管理專員報名表%20%20%20%20%20%20%20附件2.odt/Normal.dotm"/>
  </office:meta>
</office:document-meta>
</file>