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T7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54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951in" style:use-optimal-column-width="false"/>
    </style:style>
    <style:style style:name="Table9" style:family="table">
      <style:table-properties style:width="6.5in" fo:margin-left="-0.3555in" table:align="left"/>
    </style:style>
    <style:style style:name="TableRow14" style:family="table-row">
      <style:table-row-properties style:min-row-height="0.4923in" style:use-optimal-row-height="false" fo:keep-together="always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416in" style:use-optimal-row-height="false" fo:keep-together="always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9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-asian="標楷體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" style:family="table-row">
      <style:table-row-properties style:min-row-height="0.3597in" style:use-optimal-row-height="false" fo:keep-together="always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0.6166in" style:use-optimal-row-height="false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/>
    </style:style>
    <style:style style:name="P49" style:parent-style-name="內文" style:family="paragraph">
      <style:paragraph-properties style:line-height-at-least="0.1666in"/>
      <style:text-properties style:font-name-asian="標楷體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5777in" style:use-optimal-row-height="false" fo:keep-together="always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/>
      <style:text-properties style:font-name-asian="標楷體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-asian="標楷體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TableRow74" style:family="table-row">
      <style:table-row-properties style:min-row-height="0.584in" style:use-optimal-row-height="false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/>
    </style:style>
    <style:style style:name="P77" style:parent-style-name="內文" style:family="paragraph">
      <style:paragraph-properties style:line-height-at-least="0.1666in"/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Row80" style:family="table-row">
      <style:table-row-properties style:min-row-height="0.6145in" style:use-optimal-row-height="false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-asian="標楷體"/>
    </style:style>
    <style:style style:name="P83" style:parent-style-name="內文" style:family="paragraph">
      <style:paragraph-properties style:line-height-at-least="0.1666in"/>
      <style:text-properties style:font-name-asian="標楷體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TableRow88" style:family="table-row">
      <style:table-row-properties style:min-row-height="0.4263in" style:use-optimal-row-height="false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/>
    </style:style>
    <style:style style:name="TableRow93" style:family="table-row">
      <style:table-row-properties style:min-row-height="0.6208in" style:use-optimal-row-height="false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100" style:family="table-row">
      <style:table-row-properties style:min-row-height="0.8756in" style:use-optimal-row-height="false" fo:keep-together="always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-asian="標楷體"/>
    </style:style>
    <style:style style:name="P103" style:parent-style-name="內文" style:family="paragraph">
      <style:paragraph-properties style:line-height-at-least="0.1666in"/>
      <style:text-properties style:font-name-asian="標楷體"/>
    </style:style>
    <style:style style:name="TableCell104" style:family="table-cell">
      <style:table-cell-properties fo:border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6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ableRow110" style:family="table-row">
      <style:table-row-properties style:min-row-height="0.7062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Row115" style:family="table-row">
      <style:table-row-properties style:min-row-height="0.4611in" style:use-optimal-row-height="false" fo:keep-together="always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/>
    </style:style>
    <style:style style:name="P118" style:parent-style-name="內文" style:family="paragraph">
      <style:paragraph-properties style:line-height-at-least="0.1666in"/>
      <style:text-properties style:font-name-asian="標楷體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1" style:parent-style-name="內文" style:family="paragraph">
      <style:paragraph-properties style:line-height-at-least="0.1666in"/>
      <style:text-properties style:font-name-asian="標楷體"/>
    </style:style>
    <style:style style:name="P122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督導員</text:span><text:span text:style-name="T4">報名表</text:span><text:span text:style-name="T5"><text:s text:c="2"/></text:span><text:span text:style-name="T6">附件</text:span><text:span text:style-name="T7">2</text:span></text:p>
      <text:p text:style-name="P8">報名日期：：<text:s text:c="4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應</text:span><text:span text:style-name="T18"><text:s/></text:span><text:span text:style-name="T19">徵</text:span><text:span text:style-name="T20"><text:s/></text:span><text:span text:style-name="T21">職</text:span><text:span text:style-name="T22"><text:s/></text:span><text:span text:style-name="T23">缺</text:span></text:p>
          </table:table-cell>
          <table:table-cell table:style-name="TableCell24" table:number-columns-spanned="3">
            <text:p text:style-name="P25"><text:span text:style-name="T26">督導員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年<text:s text:c="4"/>月<text:s text:c="4"/>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身分證統一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職服務機關</text:p>
            <text:p text:style-name="P49">名稱</text:p>
            <text:p text:style-name="P50">(請檢具在職證明)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最高學歷</text:p>
            <text:p text:style-name="P60"><text:span text:style-name="T61">（學校及科系）</text:span><text:span text:style-name="T62">(</text:span><text:span text:style-name="T63">請檢具</text:span><text:span text:style-name="T64">)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師級專業證書</text:p>
            <text:p text:style-name="P71">( <text:s text:c="2"/>請<text:s text:c="3"/>檢<text:s text:c="3"/>具<text:s text:c="3"/>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履歷表</text:p>
            <text:p text:style-name="P77">(請檢具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工作經歷</text:p>
            <text:p text:style-name="P83">(請檢具證明文件)</text:p>
          </table:table-cell>
          <table:table-cell table:style-name="TableCell84" table:number-columns-spanned="3">
            <text:p text:style-name="P85">1、</text:p>
            <text:p text:style-name="P86">2、</text:p>
            <text:p text:style-name="P87">3、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 table:number-columns-spanned="3">
            <text:p text:style-name="P92">合計：<text:s text:c="5"/>年<text:s text:c="5"/>月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特殊才藝或其他專業</text:p>
            <text:p text:style-name="P96"><text:span text:style-name="T97">證照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  <text:p text:style-name="P103">通訊地址</text:p>
          </table:table-cell>
          <table:table-cell table:style-name="TableCell104" table:number-columns-spanned="3">
            <text:p text:style-name="P105">（宅）<text:s text:c="27"/>（公）</text:p>
            <text:p text:style-name="P106">（手機）</text:p>
            <text:p text:style-name="P107"><text:span text:style-name="T108">地址：</text:span><text:span text:style-name="T109">□□□-□□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報名人</text:p>
          </table:table-cell>
          <table:table-cell table:style-name="TableCell113" table:number-columns-spanned="3">
            <text:p text:style-name="P114"><text:s text:c="29"/>（請親筆簽名及蓋私章）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雲林縣衛生局</text:p>
            <text:p text:style-name="P118">長照<text:bookmark-start text:name="_GoBack"/><text:bookmark-end text:name="_GoBack"/>科審查</text:p>
          </table:table-cell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</table:table-row>
      </table:table>
      <text:p text:style-name="P122"><text:span text:style-name="T123">備註：</text:span><text:span text:style-name="T124">以上資料報名時均請附正本與副本一份，正本於報名時驗畢後當場立即退還</text:span><text:span text:style-name="T125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1-11-24T03:56:00Z</meta:creation-date>
    <dc:date>2021-11-29T00:09:00Z</dc:date>
    <meta:print-date>2017-01-20T02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