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Times New Roman" fo:font-size="24pt" style:font-size-asian="24pt"/>
    </style:style>
    <style:style style:name="T4" style:parent-style-name="預設段落字型" style:family="text">
      <style:text-properties style:font-name="標楷體" style:font-name-asian="標楷體" style:font-name-complex="標楷體" style:text-position="super 50%" fo:font-size="24pt" style:font-size-asian="24pt"/>
    </style:style>
    <style:style style:name="T5" style:parent-style-name="預設段落字型" style:family="text">
      <style:text-properties style:font-name="標楷體" style:font-name-asian="標楷體" style:font-name-complex="標楷體" style:text-position="super 50%" fo:font-size="24pt" style:font-size-asian="2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1.4993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1.1701in" style:use-optimal-column-width="false"/>
    </style:style>
    <style:style style:name="TableColumn17" style:family="table-column">
      <style:table-column-properties style:column-width="0.5791in" style:use-optimal-column-width="false"/>
    </style:style>
    <style:style style:name="TableColumn18" style:family="table-column">
      <style:table-column-properties style:column-width="0.4055in" style:use-optimal-column-width="false"/>
    </style:style>
    <style:style style:name="TableColumn19" style:family="table-column">
      <style:table-column-properties style:column-width="1.6173in" style:use-optimal-column-width="false"/>
    </style:style>
    <style:style style:name="Table13" style:family="table">
      <style:table-properties style:width="6.5208in" fo:margin-left="-0.3659in" table:align="left"/>
    </style:style>
    <style:style style:name="TableRow20" style:family="table-row">
      <style:table-row-properties style:min-row-height="0.492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923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92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923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9" style:family="table-row">
      <style:table-row-properties style:min-row-height="0.616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2" style:family="table-row">
      <style:table-row-properties style:min-row-height="0.577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TableRow100" style:family="table-row">
      <style:table-row-properties style:min-row-height="0.502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3" style:family="table-row">
      <style:table-row-properties style:min-row-height="0.614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4" style:family="table-row">
      <style:table-row-properties style:min-row-height="0.4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620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1.056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.1666in"/>
      <style:text-properties style:font-name-asian="標楷體"/>
    </style:style>
    <style:style style:name="P152" style:parent-style-name="內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line-height-at-leas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5652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534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6166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style:line-height-at-leas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style:line-height-at-least="0.1666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201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雲林縣衛生局公開甄選人員報名表</text:span><text:span text:style-name="T3"><text:s text:c="2"/></text:span><text:span text:style-name="T4">附件</text:span><text:span text:style-name="T5">2</text:span></text:p>
      <text:p text:style-name="P6"><text:span text:style-name="T7">報名日期：</text:span><text:span text:style-name="T8"><text:s text:c="3"/></text:span><text:span text:style-name="T9">年</text:span><text:span text:style-name="T10"><text:s text:c="6"/></text:span><text:span text:style-name="T11">月</text:span><text:span text:style-name="T12"><text:s text:c="2"/></text:span>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應</text:span><text:span text:style-name="T24"><text:s/></text:span><text:span text:style-name="T25">徵</text:span><text:span text:style-name="T26"><text:s/></text:span><text:span text:style-name="T27">職</text:span><text:span text:style-name="T28"><text:s/></text:span><text:span text:style-name="T29">缺</text:span></text:p>
          </table:table-cell>
          <table:table-cell table:style-name="TableCell30" table:number-columns-spanned="2">
            <text:p text:style-name="P31">「HPV疫苗接種計畫」</text:p>
            <text:p text:style-name="P32"><text:span text:style-name="T33">衛生計畫專員</text:span></text:p>
          </table:table-cell>
          <table:covered-table-cell/>
          <table:table-cell table:style-name="TableCell34" table:number-columns-spanned="2" table:number-rows-spanned="4">
            <text:p text:style-name="P35"><text:span text:style-name="T36">照</text:span><text:span text:style-name="T37"><text:s/></text:span><text:span text:style-name="T38">片</text:span></text:p>
          </table:table-cell>
          <table:covered-table-cell/>
          <table:table-cell table:style-name="TableCell39" table:number-rows-spanned="4">
            <text:p text:style-name="P40"><text:span text:style-name="T41">請附</text:span><text:span text:style-name="T42">6</text:span><text:span text:style-name="T43">個月內</text:span><text:span text:style-name="T44">2</text:span><text:span text:style-name="T45">吋半身照片</text:span></text:p>
          </table:table-cell>
        </table:table-row>
        <table:table-row table:style-name="TableRow46">
          <table:table-cell table:style-name="TableCell47">
            <text:p text:style-name="P48"><text:span text:style-name="T49">姓</text:span><text:span text:style-name="T50"><text:s text:c="7"/></text:span><text:span text:style-name="T51">名</text:span>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出</text:span><text:span text:style-name="T58"><text:s/></text:span><text:span text:style-name="T59">生</text:span><text:span text:style-name="T60"><text:s text:c="2"/></text:span><text:span text:style-name="T61">年</text:span><text:span text:style-name="T62"><text:s/></text:span><text:span text:style-name="T63">月</text:span><text:span text:style-name="T64"><text:s/></text:span><text:span text:style-name="T65">日</text:span></text:p>
          </table:table-cell>
          <table:table-cell table:style-name="TableCell66" table:number-columns-spanned="2">
            <text:p text:style-name="P67"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<text:span text:style-name="T76">身分證統一編號</text:span>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<text:span text:style-name="T82">現職服務機關</text:span></text:p>
            <text:p text:style-name="P83"><text:span text:style-name="T84">名稱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職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最高學歷</text:span></text:p>
            <text:p text:style-name="P96"><text:span text:style-name="T97">（學校及科系）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考試年度及種類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考試及格證書</text:span></text:p>
            <text:p text:style-name="P109"><text:span text:style-name="T110">名稱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經歷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工作經歷證件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工作年資</text:span></text:p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><text:span text:style-name="T132">合計：</text:span><text:span text:style-name="T133"><text:s text:c="4"/></text:span><text:span text:style-name="T134">年</text:span><text:span text:style-name="T135"><text:s text:c="6"/></text:span><text:span text:style-name="T136">月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以上資料報名時均請附正本與副本一份，正本於報名時驗畢後當場立即退還，影本請於</text:span></text:p>
            <text:p text:style-name="P141"><text:span text:style-name="T142">左下角註明「與正本相符」並加蓋私章，以示負責</text:span><text:span text:style-name="T143">，</text:span><text:span text:style-name="T144">填報及檢附資料如經查證有不實之</text:span></text:p>
            <text:p text:style-name="P145"><text:span text:style-name="T146">情事將取消錄取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  <text:p text:style-name="P151"/>
            <text:p text:style-name="P152"><text:span text:style-name="T153">通訊地址</text:span></text:p>
          </table:table-cell>
          <table:table-cell table:style-name="TableCell154" table:number-columns-spanned="5">
            <text:p text:style-name="P155"><text:span text:style-name="T156">（宅）</text:span><text:span text:style-name="T157"><text:s text:c="19"/></text:span><text:span text:style-name="T158">（公）</text:span></text:p>
            <text:p text:style-name="P159"><text:span text:style-name="T160">（手機）</text:span></text:p>
            <text:p text:style-name="P161"><text:span text:style-name="T162">地址：</text:span><text:span text:style-name="T163">□□□</text:span><text:span text:style-name="T164">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備</text:span><text:span text:style-name="T169"><text:s text:c="13"/></text:span><text:span text:style-name="T170">註</text:span></text:p>
          </table:table-cell>
          <table:table-cell table:style-name="TableCell171" table:number-columns-spanned="5">
            <text:p text:style-name="P172"><text:span text:style-name="T173">不得有公務人員任用法第</text:span><text:span text:style-name="T174">26</text:span><text:span text:style-name="T175">條第</text:span><text:span text:style-name="T176">1</text:span><text:span text:style-name="T177">項與機關長官或單位主管有配偶及三等親以內之關係；如經錄取，撤銷其錄取資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報名人</text:span></text:p>
            <text:p text:style-name="P182"/>
          </table:table-cell>
          <table:table-cell table:style-name="TableCell183" table:number-columns-spanned="5">
            <text:p text:style-name="P184"><text:span text:style-name="T185"><text:s text:c="29"/></text:span><text:span text:style-name="T186">（請親筆簽名及蓋私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雲林縣衛生局</text:span></text:p>
            <text:p text:style-name="P191"><text:span text:style-name="T192">保</text:span><text:span text:style-name="T193"><text:s/></text:span><text:span text:style-name="T194">健</text:span><text:span text:style-name="T195"><text:s/></text:span><text:span text:style-name="T196">科</text:span></text:p>
            <text:p text:style-name="P197"><text:span text:style-name="T198">審查</text:span></text:p>
          </table:table-cell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4923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甄選人員報名表       附件2</dc:title>
    <meta:initial-creator>user</meta:initial-creator>
    <dc:creator>玲</dc:creator>
    <meta:creation-date>2019-06-25T05:40:00Z</meta:creation-date>
    <dc:date>2021-02-19T02:52:00Z</dc:date>
    <meta:print-date>2019-06-21T13:0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