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6548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10" style:family="table">
      <style:table-properties style:width="6.5in" fo:margin-left="-0.3555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="0.0208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416in" style:use-optimal-row-height="false" fo:keep-together="always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text-indent="0.097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-asian="標楷體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1" style:family="table-row">
      <style:table-row-properties style:min-row-height="0.3597in" style:use-optimal-row-height="false" fo:keep-together="always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-asian="標楷體"/>
    </style:style>
    <style:style style:name="TableRow48" style:family="table-row">
      <style:table-row-properties style:min-row-height="0.6166in" style:use-optimal-row-height="false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/>
    </style:style>
    <style:style style:name="TableRow59" style:family="table-row">
      <style:table-row-properties style:min-row-height="0.5777in" style:use-optimal-row-height="false" fo:keep-together="always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1666in"/>
      <style:text-properties style:font-name-asian="標楷體"/>
    </style:style>
    <style:style style:name="P69" style:parent-style-name="內文" style:family="paragraph">
      <style:paragraph-properties style:line-height-at-least="0.1666in"/>
      <style:text-properties style:font-name-asian="標楷體"/>
    </style:style>
    <style:style style:name="TableRow70" style:family="table-row">
      <style:table-row-properties style:min-row-height="0.584in"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/>
      <style:text-properties style:font-name-asian="標楷體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/>
    </style:style>
    <style:style style:name="TableRow76" style:family="table-row">
      <style:table-row-properties style:min-row-height="0.584in" style:use-optimal-row-height="false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-asian="標楷體"/>
    </style:style>
    <style:style style:name="P7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ableRow82" style:family="table-row">
      <style:table-row-properties style:min-row-height="0.6145in" style:use-optimal-row-height="false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TableRow90" style:family="table-row">
      <style:table-row-properties style:min-row-height="0.4263in" style:use-optimal-row-height="false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/>
    </style:style>
    <style:style style:name="TableRow95" style:family="table-row">
      <style:table-row-properties style:min-row-height="0.6208in" style:use-optimal-row-height="false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102" style:family="table-row">
      <style:table-row-properties style:min-row-height="0.8756in" style:use-optimal-row-height="false" fo:keep-together="always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.1666in"/>
      <style:text-properties style:font-name-asian="標楷體"/>
    </style:style>
    <style:style style:name="P10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6" style:family="table-cell">
      <style:table-cell-properties fo:border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8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ableRow113" style:family="table-row">
      <style:table-row-properties style:min-row-height="0.7062in" style:use-optimal-row-height="false" fo:keep-together="always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/>
    </style:style>
    <style:style style:name="TableRow118" style:family="table-row">
      <style:table-row-properties style:min-row-height="0.4611in" style:use-optimal-row-height="false" fo:keep-together="always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-asian="標楷體"/>
    </style:style>
    <style:style style:name="P12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P125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照顧</text:span><text:span text:style-name="T4">管理</text:span><text:span text:style-name="T5">督導</text:span><text:span text:style-name="T6">報名表</text:span><text:span text:style-name="T7"><text:s text:c="2"/></text:span><text:span text:style-name="T8">附件2</text:span></text:p>
      <text:p text:style-name="P9">報名日期：： <text:s text:c="3"/>年 <text:s text:c="5"/>月 <text:s text:c="5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應</text:span><text:span text:style-name="T19"><text:s/></text:span><text:span text:style-name="T20">徵</text:span><text:span text:style-name="T21"><text:s/></text:span><text:span text:style-name="T22">職</text:span><text:span text:style-name="T23"><text:s/></text:span><text:span text:style-name="T24">缺</text:span></text:p>
          </table:table-cell>
          <table:table-cell table:style-name="TableCell25" table:number-columns-spanned="3">
            <text:p text:style-name="P26"><text:span text:style-name="T27">照顧管理督導</text:span><text:span text:style-name="T28"><text:s/>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年<text:s text:c="4"/>月<text:s text:c="4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身分證統一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現職服務機關</text:p>
            <text:p text:style-name="P51">名稱</text:p>
            <text:p text:style-name="P52">(請檢具在職證明)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最高學歷</text:p>
            <text:p text:style-name="P62"><text:span text:style-name="T63">（學校及科系）</text:span><text:span text:style-name="T64">(</text:span><text:span text:style-name="T65">請檢具</text:span><text:span text:style-name="T66">)</text:span>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師級專業證書</text:p>
            <text:p text:style-name="P73">(<text:s text:c="3"/>請<text:s text:c="3"/>檢<text:s text:c="3"/>具<text:s text:c="3"/>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履歷表</text:p>
            <text:p text:style-name="P79">(含自傳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工作經歷</text:p>
            <text:p text:style-name="P85">(請檢具證明文件)</text:p>
          </table:table-cell>
          <table:table-cell table:style-name="TableCell86" table:number-columns-spanned="3">
            <text:p text:style-name="P87">1、</text:p>
            <text:p text:style-name="P88">2、</text:p>
            <text:p text:style-name="P89">3、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工作年資</text:p>
          </table:table-cell>
          <table:table-cell table:style-name="TableCell93" table:number-columns-spanned="3">
            <text:p text:style-name="P94">合計：<text:s text:c="5"/>年<text:s text:c="5"/>月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特殊才藝或其他專業</text:p>
            <text:p text:style-name="P98"><text:span text:style-name="T99">證照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  <text:p text:style-name="P105">通訊地址</text:p>
          </table:table-cell>
          <table:table-cell table:style-name="TableCell106" table:number-columns-spanned="3">
            <text:p text:style-name="P107">（宅）<text:s text:c="27"/>（公）</text:p>
            <text:p text:style-name="P108">（手機）</text:p>
            <text:p text:style-name="P109"><text:span text:style-name="T110">地址：□□□</text:span><text:span text:style-name="T111">-</text:span><text:span text:style-name="T112">□□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報名人</text:p>
          </table:table-cell>
          <table:table-cell table:style-name="TableCell116" table:number-columns-spanned="3">
            <text:p text:style-name="P117"><text:s text:c="29"/>（請親筆簽名及蓋私章）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雲林縣衛生局</text:p>
            <text:p text:style-name="P121">長照科審查</text:p>
          </table:table-cell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><text:span text:style-name="T126">備註：</text:span><text:span text:style-name="T127">以上資料報名時均請附正本與副本一份，正本於報名時驗畢後當場立即退還</text:span><text:span text:style-name="T128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0-12-22T09:22:00Z</meta:creation-date>
    <dc:date>2020-12-22T09:22:00Z</dc:date>
    <meta:print-date>2020-12-1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