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654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951in" style:use-optimal-column-width="false"/>
    </style:style>
    <style:style style:name="Table9" style:family="table">
      <style:table-properties style:width="6.5in" fo:margin-left="-0.3555in" table:align="left"/>
    </style:style>
    <style:style style:name="TableRow14" style:family="table-row">
      <style:table-row-properties style:min-row-height="0.4923in" style:use-optimal-row-height="false" fo:keep-together="always"/>
    </style:style>
    <style:style style:name="TableCell15" style:family="table-cell">
      <style:table-cell-properties fo:border="0.0208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166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416in" style:use-optimal-row-height="false" fo:keep-together="always"/>
    </style:style>
    <style:style style:name="TableCell29" style:family="table-cell">
      <style:table-cell-properties fo:border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 fo:text-indent="0.097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-asian="標楷體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0" style:family="table-row">
      <style:table-row-properties style:min-row-height="0.3597in" style:use-optimal-row-height="false" fo:keep-together="always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TableCell43" style:family="table-cell">
      <style:table-cell-properties fo:border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/>
    </style:style>
    <style:style style:name="TableRow47" style:family="table-row">
      <style:table-row-properties style:min-row-height="0.6166in" style:use-optimal-row-height="false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P50" style:parent-style-name="內文" style:family="paragraph">
      <style:paragraph-properties fo:text-align="start" style:line-height-at-least="0.1666in"/>
      <style:text-properties style:font-name-asian="標楷體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-asian="標楷體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Row58" style:family="table-row">
      <style:table-row-properties style:min-row-height="0.5777in" style:use-optimal-row-height="false" fo:keep-together="always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1666in"/>
      <style:text-properties style:font-name-asian="標楷體"/>
    </style:style>
    <style:style style:name="P68" style:parent-style-name="內文" style:family="paragraph">
      <style:paragraph-properties style:line-height-at-least="0.1666in"/>
      <style:text-properties style:font-name-asian="標楷體"/>
    </style:style>
    <style:style style:name="TableRow69" style:family="table-row">
      <style:table-row-properties style:min-row-height="0.584in" style:use-optimal-row-height="false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-asian="標楷體"/>
    </style:style>
    <style:style style:name="P72" style:parent-style-name="內文" style:family="paragraph">
      <style:paragraph-properties style:line-height-at-least="0.1666in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-asian="標楷體"/>
    </style:style>
    <style:style style:name="TableRow75" style:family="table-row">
      <style:table-row-properties style:min-row-height="0.584in" style:use-optimal-row-height="false"/>
    </style:style>
    <style:style style:name="TableCell76" style:family="table-cell">
      <style:table-cell-properties fo:border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-asian="標楷體"/>
    </style:style>
    <style:style style:name="P7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/>
    </style:style>
    <style:style style:name="TableRow81" style:family="table-row">
      <style:table-row-properties style:min-row-height="0.6145in" style:use-optimal-row-height="false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/>
    </style:style>
    <style:style style:name="P8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P88" style:parent-style-name="內文" style:family="paragraph">
      <style:paragraph-properties style:line-height-at-least="0.1666in"/>
      <style:text-properties style:font-name-asian="標楷體"/>
    </style:style>
    <style:style style:name="TableRow89" style:family="table-row">
      <style:table-row-properties style:min-row-height="0.4263in" style:use-optimal-row-height="false"/>
    </style:style>
    <style:style style:name="TableCell90" style:family="table-cell">
      <style:table-cell-properties fo:border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-asian="標楷體"/>
    </style:style>
    <style:style style:name="TableRow94" style:family="table-row">
      <style:table-row-properties style:min-row-height="0.6208in" style:use-optimal-row-height="false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1666in"/>
      <style:text-properties style:font-name-asian="標楷體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TableRow101" style:family="table-row">
      <style:table-row-properties style:min-row-height="0.8756in" style:use-optimal-row-height="false" fo:keep-together="always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.1666in"/>
      <style:text-properties style:font-name-asian="標楷體"/>
    </style:style>
    <style:style style:name="P10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7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ableRow112" style:family="table-row">
      <style:table-row-properties style:min-row-height="0.7062in" style:use-optimal-row-height="false" fo:keep-together="always"/>
    </style:style>
    <style:style style:name="TableCell113" style:family="table-cell">
      <style:table-cell-properties fo:border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5" style:family="table-cell">
      <style:table-cell-properties fo:border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TableRow117" style:family="table-row">
      <style:table-row-properties style:min-row-height="0.4611in" style:use-optimal-row-height="false" fo:keep-together="always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.1666in"/>
      <style:text-properties style:font-name-asian="標楷體"/>
    </style:style>
    <style:style style:name="P12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.1666in"/>
      <style:text-properties style:font-name-asian="標楷體"/>
    </style:style>
    <style:style style:name="P123" style:parent-style-name="內文" style:family="paragraph">
      <style:paragraph-properties style:line-height-at-least="0.1666in"/>
      <style:text-properties style:font-name-asian="標楷體"/>
    </style:style>
    <style:style style:name="P124" style:parent-style-name="內文" style:family="paragraph">
      <style:paragraph-properties fo:margin-left="0.5in" fo:margin-right="-0.3347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行政</text:span><text:span text:style-name="T4">專員</text:span><text:span text:style-name="T5">報名表</text:span><text:span text:style-name="T6"><text:s text:c="2"/></text:span><text:span text:style-name="T7">附件2</text:span></text:p>
      <text:p text:style-name="P8">報名日期：： <text:s text:c="3"/>年 <text:s text:c="5"/>月 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應</text:span><text:span text:style-name="T18"><text:s/></text:span><text:span text:style-name="T19">徵</text:span><text:span text:style-name="T20"><text:s/></text:span><text:span text:style-name="T21">職</text:span><text:span text:style-name="T22"><text:s/></text:span><text:span text:style-name="T23">缺</text:span></text:p>
          </table:table-cell>
          <table:table-cell table:style-name="TableCell24" table:number-columns-spanned="3">
            <text:p text:style-name="P25"><text:span text:style-name="T26">行政</text:span><text:span text:style-name="T27">專員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年<text:s text:c="4"/>月<text:s text:c="4"/>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身分證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現職服務機關</text:p>
            <text:p text:style-name="P50">名稱</text:p>
            <text:p text:style-name="P51">(請檢具在職證明)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高學歷</text:p>
            <text:p text:style-name="P61"><text:span text:style-name="T62">（學校及科系）</text:span><text:span text:style-name="T63">(</text:span><text:span text:style-name="T64">請檢具</text:span><text:span text:style-name="T65">)</text:span>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師級專業證書</text:p>
            <text:p text:style-name="P72">(<text:s text:c="3"/>請<text:s text:c="3"/>檢<text:s text:c="3"/>具<text:s text:c="3"/>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履歷表</text:p>
            <text:p text:style-name="P78">(含自傳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工作經歷</text:p>
            <text:p text:style-name="P84">(請檢具證明文件)</text:p>
          </table:table-cell>
          <table:table-cell table:style-name="TableCell85" table:number-columns-spanned="3">
            <text:p text:style-name="P86">1、</text:p>
            <text:p text:style-name="P87">2、</text:p>
            <text:p text:style-name="P88">3、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工作年資</text:p>
          </table:table-cell>
          <table:table-cell table:style-name="TableCell92" table:number-columns-spanned="3">
            <text:p text:style-name="P93">合計：<text:s text:c="5"/>年<text:s text:c="5"/>月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特殊才藝或其他專業</text:p>
            <text:p text:style-name="P97"><text:span text:style-name="T98">證照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  <text:p text:style-name="P104">通訊地址</text:p>
          </table:table-cell>
          <table:table-cell table:style-name="TableCell105" table:number-columns-spanned="3">
            <text:p text:style-name="P106">（宅）<text:s text:c="27"/>（公）</text:p>
            <text:p text:style-name="P107">（手機）</text:p>
            <text:p text:style-name="P108"><text:span text:style-name="T109">地址：□□□</text:span><text:span text:style-name="T110">-</text:span><text:span text:style-name="T111">□□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報名人</text:p>
          </table:table-cell>
          <table:table-cell table:style-name="TableCell115" table:number-columns-spanned="3">
            <text:p text:style-name="P116"><text:s text:c="29"/>（請親筆簽名及蓋私章）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雲林縣衛生局</text:p>
            <text:p text:style-name="P120">長照科審查</text:p>
          </table:table-cell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</table:table-row>
      </table:table>
      <text:p text:style-name="P124"><text:span text:style-name="T125">備註：</text:span><text:span text:style-name="T126">以上資料報名時均請附正本與副本一份，正本於報名時驗畢後當場立即退還</text:span><text:span text:style-name="T127">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.3729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衛生局公開甄選人員報名表       附件2</dc:title>
    <meta:initial-creator>user</meta:initial-creator>
    <dc:creator>user</dc:creator>
    <meta:creation-date>2020-12-22T09:20:00Z</meta:creation-date>
    <dc:date>2020-12-22T09:20:00Z</dc:date>
    <meta:print-date>2020-12-17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