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1pt" style:font-size-asian="11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6" style:family="table">
      <style:table-properties style:width="6.5in" fo:margin-left="-0.3555in" table:align="left"/>
    </style:style>
    <style:style style:name="TableRow11" style:family="table-row">
      <style:table-row-properties style:min-row-height="0.492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41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 fo:text-indent="0.09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8" style:family="table-row">
      <style:table-row-properties style:min-row-height="0.3597in" style:use-optimal-row-height="false" fo:keep-together="always"/>
    </style:style>
    <style:style style:name="P39" style:parent-style-name="內文" style:family="paragraph">
      <style:paragraph-properties style:line-height-at-least="0.1666in"/>
      <style:text-properties style:font-name-asian="標楷體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TableRow45" style:family="table-row">
      <style:table-row-properties style:min-row-height="0.616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/>
    </style:style>
    <style:style style:name="P4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TableRow55" style:family="table-row">
      <style:table-row-properties style:min-row-height="0.577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1666in"/>
      <style:text-properties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1666in"/>
      <style:text-properties style:font-name-asian="標楷體"/>
    </style:style>
    <style:style style:name="P61" style:parent-style-name="內文" style:family="paragraph">
      <style:paragraph-properties style:line-height-at-least="0.1666in"/>
      <style:text-properties style:font-name-asian="標楷體"/>
    </style:style>
    <style:style style:name="TableRow62" style:family="table-row">
      <style:table-row-properties style:min-row-height="0.6611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-asian="標楷體"/>
    </style:style>
    <style:style style:name="P6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ableRow72" style:family="table-row">
      <style:table-row-properties style:min-row-height="0.6145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/>
    </style:style>
    <style:style style:name="TableRow81" style:family="table-row">
      <style:table-row-properties style:min-row-height="0.617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TableRow88" style:family="table-row">
      <style:table-row-properties style:min-row-height="0.620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TableRow95" style:family="table-row">
      <style:table-row-properties style:min-row-height="0.718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668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724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.1666in"/>
      <style:text-properties style:font-name-asian="標楷體"/>
    </style:style>
    <style:style style:name="TableRow114" style:family="table-row">
      <style:table-row-properties style:min-row-height="0.980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.1666in"/>
      <style:text-properties style:font-name-asian="標楷體"/>
    </style:style>
    <style:style style:name="P11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.1666in"/>
      <style:text-properties style:font-name-asian="標楷體"/>
    </style:style>
    <style:style style:name="P120" style:parent-style-name="內文" style:family="paragraph">
      <style:paragraph-properties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文字方塊 2" text:anchor-type="paragraph" svg:x="5.62014in" svg:y="-0.28125in" svg:width="0.92153in" svg:height="0.52222in" style:rel-width="scale" style:rel-height="scale"><draw:text-box><text:p text:style-name="P3">附件2</text:p></draw:text-box><svg:title/><svg:desc/></draw:frame><text:span text:style-name="T4">雲林縣衛生局公開甄選人員報名表</text:span></text:p>
      <text:p text:style-name="P5">報名日期：：<text:s text:c="4"/>年<text:s text:c="6"/>月<text:s text:c="6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應</text:span><text:span text:style-name="T15"><text:s/></text:span><text:span text:style-name="T16">徵</text:span><text:span text:style-name="T17"><text:s/></text:span><text:span text:style-name="T18">職</text:span><text:span text:style-name="T19"><text:s/></text:span><text:span text:style-name="T20">缺</text:span></text:p>
          </table:table-cell>
          <table:table-cell table:style-name="TableCell21" table:number-columns-spanned="3">
            <text:p text:style-name="P22"><text:span text:style-name="T23">辦理強化藥癮者追蹤輔導處遇計畫</text:span><text:span text:style-name="T24">-</text:span><text:span text:style-name="T25">個案管理員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年<text:s text:c="4"/>月<text:s text:c="4"/>日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身分證統一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現職服務機關</text:p>
            <text:p text:style-name="P48">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  <text:p text:style-name="P58">（學校及科系）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考試年度及種類</text:p>
          </table:table-cell>
          <table:table-cell table:style-name="TableCell65">
            <text:p text:style-name="P66"/>
          </table:table-cell>
          <table:table-cell table:style-name="TableCell67">
            <text:p text:style-name="P68">考試及格證書</text:p>
            <text:p text:style-name="P69">名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>
            <text:p text:style-name="P76"/>
          </table:table-cell>
          <table:table-cell table:style-name="TableCell77">
            <text:p text:style-name="P78">經歷證件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工作年資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合計：<text:s text:c="4"/>年<text:s text:c="6"/>月</text:p>
          </table:table-cell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以上資料報名時均請附正本與副本一份，正本於報名時驗畢後當場立即退還，影本請於左下角註明「與正本相符」並加蓋私章，以示負責。</text:p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3">
            <text:p text:style-name="P99">（宅）<text:s text:c="27"/>（公）</text:p>
            <text:p text:style-name="P100"/>
            <text:p text:style-name="P101">（手機）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3">
            <text:p text:style-name="P106"><text:span text:style-name="T107">地址：</text:span><text:span text:style-name="T108">□□□-□□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報名人</text:p>
          </table:table-cell>
          <table:table-cell table:style-name="TableCell112" table:number-columns-spanned="3">
            <text:p text:style-name="P113">（請親筆簽名及蓋私章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雲林縣衛生局</text:p>
            <text:p text:style-name="P117">藥政科審查</text:p>
          </table:table-cell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.3729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衛生局公開甄選人員報名表       附件2</dc:title>
    <meta:initial-creator>user</meta:initial-creator>
    <dc:creator>user</dc:creator>
    <meta:creation-date>2020-03-26T08:21:00Z</meta:creation-date>
    <dc:date>2020-03-26T08:21:00Z</dc:date>
    <meta:print-date>2019-03-29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