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2" style:family="paragraph" style:parent-style-name="Standard">
      <style:paragraph-properties fo:line-height="1.129cm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.129cm"/>
    </style:style>
    <style:style style:name="P5" style:family="paragraph" style:parent-style-name="Standard">
      <style:paragraph-properties fo:line-height="1.129cm" fo:text-align="start" style:justify-single-word="false"/>
    </style:style>
    <style:style style:name="P6" style:family="paragraph" style:parent-style-name="Standard" style:master-page-name="Standard">
      <style:paragraph-properties fo:orphans="2" fo:widows="2" style:page-number="auto"/>
    </style:style>
    <style:style style:name="P7" style:family="paragraph" style:parent-style-name="Plain_20_Text">
      <style:paragraph-properties fo:line-height="0.988cm"/>
    </style:style>
    <style:style style:name="P8" style:family="paragraph" style:parent-style-name="Frame_20_contents" style:list-style-name=""/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6pt" style:letter-kerning="false" style:font-name-asian="標楷體1" style:font-size-asian="16pt" style:font-size-complex="16pt"/>
    </style:style>
    <style:style style:name="T7" style:family="text">
      <style:text-properties style:font-name="標楷體" fo:font-size="16pt" fo:letter-spacing="0.847cm" style:letter-kerning="false" style:font-name-asian="標楷體1" style:font-size-asian="16pt" style:font-size-complex="16pt"/>
    </style:style>
    <style:style style:name="T8" style:family="text">
      <style:text-properties fo:color="#000000" style:font-name="標楷體" fo:font-size="14pt" style:letter-kerning="false" style:font-name-asian="標楷體1" style:font-size-asian="14pt" style:font-size-complex="14pt" style:language-complex="en" style:country-complex="US"/>
    </style:style>
    <style:style style:name="T9" style:family="text">
      <style:text-properties style:font-name="新細明體" fo:font-size="16pt" style:font-size-asian="16pt" style:font-size-complex="16pt"/>
    </style:style>
    <style:style style:name="T10" style:family="text">
      <style:text-properties style:font-name="新細明體" fo:font-size="16pt" style:letter-kerning="false" style:font-size-asian="16pt" style:font-size-complex="16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text:anchor-type="char" svg:y="0cm" svg:width="9.208cm" svg:height="1.482cm" draw:z-index="0"><draw:text-box><text:h text:style-name="P8" text:outline-level="3"><text:span text:style-name="T1">附件4:</text:span><text:span text:style-name="T8"> 「影（圖）像、音樂授權書」</text:span></text:h><text:h text:style-name="P8" text:outline-level="3"><text:span text:style-name="T1">書</text:span></text:h></draw:text-box></draw:frame><text:bookmark text:name="_GoBack"/></text:p>
      <text:p text:style-name="Standard"/>
      <text:p text:style-name="P1"/>
      <text:p text:style-name="P3"><text:span text:style-name="T2">著作權授權同意書</text:span></text:p>
      <text:p text:style-name="P7"><text:span text:style-name="T3">本人參與貴署</text:span><text:span text:style-name="T9">「</text:span><text:span text:style-name="T3">108年度創意徵健康-健康傳播素材徵選活動</text:span><text:span text:style-name="T9">」</text:span><text:span text:style-name="T3">，茲同意將所著作之重製權、公開播送權、公開上映權、公開傳輸權、公開展示權、改作權、編輯權，無償授權予「</text:span><text:span text:style-name="T4">衛生福利部國民健康署</text:span><text:span text:style-name="T3">」（即被授權人），機關則享有不限時間、地域、次數、非專屬、無償利用、並得再轉授權第三人利用之權利。</text:span></text:p>
      <text:p text:style-name="P2"/>
      <text:p text:style-name="P4"><text:span text:style-name="T5">此致</text:span></text:p>
      <text:p text:style-name="P4"><text:span text:style-name="T5">衛生福利部國民健康署</text:span></text:p>
      <text:p text:style-name="P2"/>
      <text:p text:style-name="P4"><text:span text:style-name="T3">立同意書人：</text:span></text:p>
      <text:p text:style-name="P4"><text:span text:style-name="T6">身分證字號</text:span><text:span text:style-name="T10">：</text:span></text:p>
      <text:p text:style-name="P4"><text:span text:style-name="T7">地</text:span><text:span text:style-name="T6">址</text:span><text:span text:style-name="T3">：</text:span></text:p>
      <text:p text:style-name="P2"/>
      <text:p text:style-name="P5"><text:span text:style-name="T3">中華民國　108　年　 　月　 <text:s/>日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complex="Courier New" style:font-family-complex="'Courier New'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color="#00000a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fo:font-size="13pt" fo:font-weight="normal" style:font-size-asian="13pt" style:font-weight-asian="normal" style:font-size-complex="13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孟寰</meta:initial-creator>
    <dc:creator>user</dc:creator>
    <meta:editing-cycles>2</meta:editing-cycles>
    <meta:creation-date>2019-09-26T10:46:00</meta:creation-date>
    <dc:date>2019-09-26T10:46:00</dc:date>
    <meta:editing-duration>PT1M</meta:editing-duration>
    <meta:generator>NDC_ODF_Application_Tools/1.0.2$Windows_X86_64 LibreOffice_project/e7b18eac6983b57cd36244d0d7751dceefe72182</meta:generator>
    <meta:document-statistic meta:table-count="0" meta:image-count="0" meta:object-count="0" meta:page-count="1" meta:paragraph-count="10" meta:word-count="197" meta:character-count="211" meta:non-whitespace-character-count="20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