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1458in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6472in" style:use-optimal-column-width="false"/>
    </style:style>
    <style:style style:name="TableColumn4" style:family="table-column">
      <style:table-column-properties style:column-width="0.525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1.0319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2347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2034in" style:use-optimal-column-width="false"/>
    </style:style>
    <style:style style:name="TableColumn16" style:family="table-column">
      <style:table-column-properties style:column-width="0.6125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1.7319in" style:use-optimal-column-width="false"/>
    </style:style>
    <style:style style:name="Table2" style:family="table">
      <style:table-properties style:width="7.6951in" style:rel-width="99.8%" fo:margin-left="0in" table:align="left"/>
    </style:style>
    <style:style style:name="TableRow19" style:family="table-row">
      <style:table-row-properties style:min-row-height="0.745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791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10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68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43in" fo:text-indent="-0.141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39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25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597in" style:use-optimal-row-height="false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416in" style:use-optimal-row-height="false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indent="0.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4416in" style:use-optimal-row-height="false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341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416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416in"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1.833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副標題" style:family="paragraph">
      <style:paragraph-properties fo:text-align="start"/>
    </style:style>
    <style:style style:name="T203" style:parent-style-name="預設段落字型" style:family="text">
      <style:text-properties style:font-name="新細明體" fo:font-weight="bold" style:font-weight-asian="bold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4472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1.652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醫療器材商許可執照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種類及營業</text:p>
            <text:p text:style-name="P22">項目</text:p>
          </table:table-cell>
          <table:table-cell table:style-name="TableCell23" table:number-columns-spanned="14">
            <text:p text:style-name="P24">□製造業：□設計□製造□包裝□貼標□滅菌□最終驗放</text:p>
            <text:p text:style-name="P25"/>
            <text:p text:style-name="P26">□販賣業：□批發□零售□輸入□輸出□租賃□維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內文"><text:span text:style-name="T28">※</text:span><text:span text:style-name="T29">須與商業登記或公司登記一致</text:span></text:p>
          </table:table-cell>
        </table:table-row>
        <table:table-row table:style-name="TableRow30">
          <table:table-cell table:style-name="TableCell31">
            <text:p text:style-name="P32">型態</text:p>
          </table:table-cell>
          <table:table-cell table:style-name="TableCell33" table:number-columns-spanned="15">
            <text:p text:style-name="P34"><text:span text:style-name="T35"><draw:connector draw:type="line" svg:x1="2.12153in" svg:y1="0.23681in" svg:x2="4.92917in" svg:y2="0.23681in" draw:z-index="251657728" draw:id="id0" draw:style-name="a0" draw:name="AutoShape 3" text:anchor-type="paragraph"><svg:title/><svg:desc/></draw:connector></text:span><text:span text:style-name="T36">□</text:span><text:span text:style-name="T37">辦公室</text:span><text:span text:style-name="T38">□</text:span><text:span text:style-name="T39">門市</text:span><text:span text:style-name="T40">□</text:span><text:span text:style-name="T41">其他</text:span><text:span text:style-name="T42">:</text:span><text:span text:style-name="T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藥商</text:p>
            <text:p text:style-name="P47">名稱</text:p>
          </table:table-cell>
          <table:table-cell table:style-name="TableCell48" table:number-columns-spanned="6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地址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電話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6">
            <text:p text:style-name="P63">販賣業者若有倉庫非在上開地址者，請續填列實際倉庫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 text:c="2"/>倉庫</text:p>
            <text:p text:style-name="P67"><text:span text:style-name="T68">地址</text:span></text:p>
          </table:table-cell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自動販賣機</text:span><text:span text:style-name="T75">(</text:span><text:span text:style-name="T76">無則免填</text:span><text:span text:style-name="T77">)</text:span></text:p>
          </table:table-cell>
          <table:table-cell table:style-name="TableCell78" table:number-columns-spanned="2">
            <text:p text:style-name="P79">地址</text:p>
          </table:table-cell>
          <table:covered-table-cell/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品項</text:p>
          </table:table-cell>
          <table:covered-table-cell/>
          <table:table-cell table:style-name="TableCell86" table:number-columns-spanned="13">
            <text:p text:style-name="P87">□衛生套(保險套) <text:s text:c="6"/>□醫用口罩<text:s text:c="10"/>□冷熱敷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負</text:p>
            <text:p text:style-name="P91">責</text:p>
            <text:p text:style-name="P92">人</text:p>
          </table:table-cell>
          <table:table-cell table:style-name="TableCell93" table:number-columns-spanned="2">
            <text:p text:style-name="P94">姓<text:s/><text:s text:c="3"/>名</text:p>
          </table:table-cell>
          <table:covered-table-cell/>
          <table:table-cell table:style-name="TableCell95" table:number-columns-spanned="2">
            <text:p text:style-name="P96">性別</text:p>
          </table:table-cell>
          <table:covered-table-cell/>
          <table:table-cell table:style-name="TableCell97">
            <text:p text:style-name="P98">出生日期</text:p>
            <text:p text:style-name="P99">(年月日)</text:p>
          </table:table-cell>
          <table:table-cell table:style-name="TableCell100" table:number-columns-spanned="4">
            <text:p text:style-name="P101">身分證字號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戶籍</text:p>
            <text:p text:style-name="P104">地址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技術</text:p>
            <text:p text:style-name="P124">人員</text:p>
          </table:table-cell>
          <table:table-cell table:style-name="TableCell125" table:number-columns-spanned="2">
            <text:p text:style-name="P126">姓<text:s text:c="4"/>名</text:p>
          </table:table-cell>
          <table:covered-table-cell/>
          <table:table-cell table:style-name="TableCell127" table:number-columns-spanned="3">
            <text:p text:style-name="P128">身份證號</text:p>
          </table:table-cell>
          <table:covered-table-cell/>
          <table:covered-table-cell/>
          <table:table-cell table:style-name="TableCell129" table:number-columns-spanned="2">
            <text:p text:style-name="P130">性別</text:p>
          </table:table-cell>
          <table:covered-table-cell/>
          <table:table-cell table:style-name="TableCell131" table:number-columns-spanned="4">
            <text:p text:style-name="P132">出生日期</text:p>
            <text:p text:style-name="P133">(年月日)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印鑑</text:p>
          </table:table-cell>
          <table:covered-table-cell/>
          <table:table-cell table:style-name="TableCell136" table:number-columns-spanned="2">
            <text:p text:style-name="P137">備註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  <text:p text:style-name="P142"/>
          </table:table-cell>
          <table:covered-table-cell/>
          <table:table-cell table:style-name="TableCell143" table:number-columns-spanned="3">
            <text:p text:style-name="P144"/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  <text:p text:style-name="P148"/>
          </table:table-cell>
          <table:covered-table-cell/>
          <table:table-cell table:style-name="TableCell149" table:number-columns-spanned="4">
            <text:p text:style-name="P150"/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  <text:p text:style-name="P154"/>
          </table:table-cell>
          <table:covered-table-cell/>
          <table:table-cell table:style-name="TableCell155" table:number-columns-spanned="2" table:number-rows-spanned="2">
            <text:p text:style-name="P156">為製造業、輸入販賣業及維修販賣業者才需填報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 table:number-rows-spanned="3">
            <text:p text:style-name="P172">本藥商已領之登記證</text:p>
          </table:table-cell>
          <table:table-cell table:style-name="TableCell173" table:number-columns-spanned="3">
            <text:p text:style-name="P174">公司登記字號</text:p>
          </table:table-cell>
          <table:covered-table-cell/>
          <table:covered-table-cell/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工廠登記字號</text:p>
          </table:table-cell>
          <table:covered-table-cell/>
          <table:covered-table-cell/>
          <table:table-cell table:style-name="TableCell181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商業登記字號</text:p>
          </table:table-cell>
          <table:covered-table-cell/>
          <table:covered-table-cell/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/>
            <text:p text:style-name="P192">附</text:p>
            <text:p text:style-name="P193"/>
            <text:p text:style-name="P194">件</text:p>
            <text:p text:style-name="P195"><text:span text:style-name="T196">(</text:span><text:span text:style-name="T197">以上每份資料請蓋大小章</text:span><text:span text:style-name="T198"><text:s/>)</text:span></text:p>
          </table:table-cell>
          <table:table-cell table:style-name="TableCell199" table:number-columns-spanned="10" table:number-rows-spanned="2">
            <text:p text:style-name="P200">□營業場所「藥物販賣業者之場所暨設備略圖」</text:p>
            <text:p text:style-name="P201">□倉庫之「藥物販賣業者之場所暨設備略圖」</text:p>
            <text:p text:style-name="P202"><text:s text:c="3"/><text:span text:style-name="T203">倉庫地址與營業場所相同者免附</text:span></text:p>
            <text:p text:style-name="P204">□負責人身份證影本</text:p>
            <text:p text:style-name="P205">□技術人身份證影本及應依「醫療器材技術人員</text:p>
            <text:p text:style-name="P206"><text:s text:c="2"/>管理辦法」檢附文件</text:p>
            <text:p text:style-name="P207">□經濟部許可函</text:p>
            <text:p text:style-name="P208">□公司組織章程與股東證明書(股東會議紀錄)</text:p>
            <text:p text:style-name="P209">□公司登記證明文件</text:p>
            <text:p text:style-name="P210">□商業登記證明文件</text:p>
            <text:p text:style-name="P211">□工廠登記證明文件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蓋藥商大小章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申請日期</text:p>
          </table:table-cell>
          <table:covered-table-cell/>
          <table:table-cell table:style-name="TableCell221" table:number-columns-spanned="3">
            <text:p text:style-name="P222"><text:s text:c="6"/>年<text:s text:c="5"/>月<text:s text:c="5"/>日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雲</text:p>
            <text:p text:style-name="P226">林</text:p>
            <text:p text:style-name="P227">縣</text:p>
            <text:p text:style-name="P228">衛</text:p>
            <text:p text:style-name="P229">生</text:p>
            <text:p text:style-name="P230">局</text:p>
          </table:table-cell>
          <table:table-cell table:style-name="TableCell231">
            <text:p text:style-name="P232">擬</text:p>
            <text:p text:style-name="P233">辦</text:p>
            <text:p text:style-name="P234"/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核</text:p>
            <text:p text:style-name="P241">示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/>
      <text:p text:style-name="P245">公司（醫療器材商）申請設立須知</text:p>
      <text:p text:style-name="P246">需先辦理藥商籌設</text:p>
      <text:p text:style-name="P247">1.填具籌設申請書。</text:p>
      <text:p text:style-name="P248">2.公司預查表。</text:p>
      <text:p text:style-name="P249">3.負責人身份證影本。</text:p>
      <text:p text:style-name="P250">4.請攜帶機構印章、負責人私章。</text:p>
      <text:p text:style-name="P251"/>
      <text:p text:style-name="P252"/>
      <text:p text:style-name="P253">零售、批發、輸出及租賃販賣業（醫療器材）申請設立</text:p>
      <text:p text:style-name="P254">1.藥商許可執照申請書。</text:p>
      <text:p text:style-name="P255">2.營業場所「藥物販賣業者之場所暨設備略圖」。</text:p>
      <text:p text:style-name="P256">3.負責人身份證影本。</text:p>
      <text:p text:style-name="P257">4.商業登記證明文件。</text:p>
      <text:p text:style-name="P258">5.請攜帶機構印章、負責人私章。</text:p>
      <text:p text:style-name="P259">6.藥商許可執照規費1,500元整(通知領取許可執照時自行繳交)。</text:p>
      <text:p text:style-name="P260"/>
      <text:p text:style-name="P261"/>
      <text:p text:style-name="P262">維修及輸入販賣業（醫療器材）申請設立</text:p>
      <text:p text:style-name="P263">1.藥商許可執照申請書。</text:p>
      <text:p text:style-name="P264">2.營業場所暨設備略圖。</text:p>
      <text:p text:style-name="P265">3.負責人身份證影本。</text:p>
      <text:p text:style-name="P266">4.技術人身份證影本及應依「醫療器材技術人員管理辦法」檢附文件。</text:p>
      <text:p text:style-name="P267">4.商業登記證明文件。</text:p>
      <text:p text:style-name="P268">5.請攜帶機構印章、負責人私章。</text:p>
      <text:p text:style-name="P269">6.藥商許可執照規費1,500元整(通知領取許可執照時自行繳交)。</text:p>
      <text:p text:style-name="P270"/>
      <text:p text:style-name="P271"/>
      <text:p text:style-name="內文"><text:span text:style-name="T272">販賣業公司（醫療器材）申請設立</text:span></text:p>
      <text:p text:style-name="P273">1.藥商許可執照申請書。</text:p>
      <text:p text:style-name="P274">2.營業場所暨設備略圖。</text:p>
      <text:p text:style-name="P275">3.負責人身份證影本。</text:p>
      <text:p text:style-name="P276">4.經濟部許可函。</text:p>
      <text:p text:style-name="P277">5.公司組織章程與股東證明書(股東會議紀錄)。</text:p>
      <text:p text:style-name="P278">6.請攜帶機構印章、負責人私章。</text:p>
      <text:p text:style-name="P279">7.藥商許可執照規費1,500元整(通知領取許可執照時自行繳交)。<text:s/></text:p>
      <text:p text:style-name="P280"/>
      <text:p text:style-name="P281"/>
      <text:p text:style-name="內文"><text:span text:style-name="T282">製造業公司（醫療器材）申請設立</text:span></text:p>
      <text:p text:style-name="P283">1.藥商許可執照申請書。</text:p>
      <text:p text:style-name="P284">2.營業場所暨設備略圖。</text:p>
      <text:p text:style-name="P285">3.負責人身份證影本。</text:p>
      <text:p text:style-name="P286">4.經濟部許可函。</text:p>
      <text:p text:style-name="P287">5.公司組織章程與股東證明書(股東會議紀錄)。</text:p>
      <text:p text:style-name="P288">6.技術人身份證影本及應依「醫療器材技術人員管理辦法」檢附文件。</text:p>
      <text:soft-page-break/>
      <text:p text:style-name="P289">7.工廠登記證明文件。</text:p>
      <text:p text:style-name="內文"><text:span text:style-name="T290">8.</text:span><text:span text:style-name="T291">請攜帶機構印章、負責人私章。</text:span></text:p>
      <text:p text:style-name="P292">9.藥商許可執照規費1,500元整(通知領取許可執照時自行繳交)。<text:s/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652in" fo:margin-left="0.2756in" fo:margin-bottom="0.1729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商許可執照申請書</dc:title>
    <meta:initial-creator>yvonne</meta:initial-creator>
    <dc:creator>衛生局藥政科</dc:creator>
    <meta:creation-date>2023-03-09T01:32:00Z</meta:creation-date>
    <dc:date>2023-03-09T01:32:00Z</dc:date>
    <meta:print-date>2021-04-30T07:15:00Z</meta:print-date>
    <meta:template xlink:href="Normal.dotm" xlink:type="simple"/>
    <meta:editing-cycles>2</meta:editing-cycles>
    <meta:editing-duration>PT180S</meta:editing-duration>
    <meta:document-statistic meta:page-count="3" meta:paragraph-count="2" meta:word-count="215" meta:character-count="1440" meta:row-count="10" meta:non-whitespace-character-count="1227"/>
  </office:meta>
</office:document-meta>
</file>