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0.25cm" fo:margin-top="0cm" fo:margin-bottom="0cm" table:align="left" style:writing-mode="lr-tb"/>
    </style:style>
    <style:style style:name="表格1.A" style:family="table-column">
      <style:table-column-properties style:column-width="5.749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5.253cm"/>
    </style:style>
    <style:style style:name="表格1.1" style:family="table-row">
      <style:table-row-properties style:min-row-height="1.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58cm" fo:text-align="center" style:justify-single-word="false"/>
    </style:style>
    <style:style style:name="P2" style:family="paragraph" style:parent-style-name="Standard">
      <style:paragraph-properties fo:line-height="0.758cm" fo:text-align="end" style:justify-single-word="false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776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0.758cm" fo:orphans="2" fo:widows="2" fo:text-indent="1.129cm" style:auto-text-indent="false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6pt" style:letter-kerning="tru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style:letter-kerning="true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language-asian="zh" style:country-asian="TW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雲林縣斗六市等安養護機構病患急診就醫建議分流計畫</text:span></text:p>
      <text:p text:style-name="P5"><text:span text:style-name="T3">雲林縣十年來在急重症醫療資源有了長足進步，縣內醫院包括若瑟、成大斗六、雲基、雲林長庚、與台大雲林分院在醫學中心的支援下，品質和能量都有大幅的提升，其中台大雲林分院更在102年底升級成重度級責任醫院，自此，縣民急重症、心、腦外科手術及重大創傷，都可以在縣內獲得良好的照顧，不需要再舟車勞頓跨縣市就醫，然而另一方面，受到鄕親的信任，不論輕重病患往台大集中的現象，卻愈來愈明顯。其中逐年上升的機構住民急診病患逐漸成為台大不可承受的負擔，台大雲林急診常常處於壅塞的狀態，排擠了很多急需緊急手術的患者。</text:span></text:p>
      <text:p text:style-name="P5"><text:span text:style-name="T3">事實上，以雲林人口最多的斗六和虎尾而言，除了斗六台大之外，虎尾若瑟、虎尾台大、斗六成大，都還有許多空床與醫護人員可以為機構住民提供高品質的醫療，如果我們可以適度的分流，將機構長輩們平均的分配到這些院所，將可以達成病患及時住院、家屬省卻在急診壅擠環境照顧患者的辛勞、與斗六台大資源集中用於救治急重症縣民的三贏局面。</text:span></text:p>
      <text:p text:style-name="P5"><text:span text:style-name="T3">為了達成此目標，讓縣內的醫療資源照顧更多的縣民，雲林縣衛生局、消防局、相關醫院及斗六、虎尾等安養護機構共同研擬了一個方案，方案如下：</text:span></text:p>
      <text:p text:style-name="P1"><text:span text:style-name="T5">斗六市等安養護機構病患急診就醫建議分流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4">急救責任區</text:span></text:p>
          </table:table-cell>
          <table:table-cell table:style-name="表格1.A1" office:value-type="string">
            <text:p text:style-name="P3"><text:span text:style-name="T4">建議醫院</text:span></text:p>
            <text:p text:style-name="P3"><text:span text:style-name="T4">（第1順位）</text:span></text:p>
          </table:table-cell>
          <table:table-cell table:style-name="表格1.A1" office:value-type="string">
            <text:p text:style-name="P3"><text:span text:style-name="T4">建議醫院</text:span></text:p>
            <text:p text:style-name="P3"><text:span text:style-name="T4">（第2順位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斗六市、莿桐鄉</text:span></text:p>
            <text:p text:style-name="P3"><text:span text:style-name="T4">古坑鄉、林內鄉</text:span></text:p>
          </table:table-cell>
          <table:table-cell table:style-name="表格1.A1" office:value-type="string">
            <text:p text:style-name="P4"><text:span text:style-name="T4">成大醫院斗六分院</text:span></text:p>
          </table:table-cell>
          <table:table-cell table:style-name="表格1.A1" office:value-type="string">
            <text:p text:style-name="P4"><text:span text:style-name="T4">台大醫院雲林分院</text:span></text:p>
            <text:p text:style-name="P4"><text:span text:style-name="T4">（斗六院區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斗南鎮、大埤鄉</text:span></text:p>
            <text:p text:style-name="P3"><text:span text:style-name="T3">虎尾鎮、土庫鎮</text:span></text:p>
          </table:table-cell>
          <table:table-cell table:style-name="表格1.A1" office:value-type="string">
            <text:p text:style-name="P4"><text:span text:style-name="T4">醫療財團法人若瑟醫院</text:span></text:p>
          </table:table-cell>
          <table:table-cell table:style-name="表格1.A1" office:value-type="string">
            <text:p text:style-name="P4"><text:span text:style-name="T4">台大醫院雲林分院</text:span></text:p>
            <text:p text:style-name="P4"><text:span text:style-name="T4">（虎尾院區）</text:span></text:p>
          </table:table-cell>
        </table:table-row>
      </table:table>
      <text:p text:style-name="P5"><text:span text:style-name="T3">至於各位所擔心的跨院醫療病歷資料交換，上述這些醫院目前都和台大有網絡醫院合作關係，透過電腦平台與電話交班，病歷資訊的交換大部分都不是問題。最後這個方案成功的最關鍵，還是機構住民家人的支持與配合，我們衷心希望在彼此的合作下，雲林縣能首開全國先例，完成機構住民院前分流，創造病患、家屬、與醫院的三贏局面。</text:span></text:p>
      <text:p text:style-name="P2"><text:span text:style-name="T6">雲林縣</text:span><text:span text:style-name="T7">衛</text:span><text:span text:style-name="T6">生局關心您 <text:s/></text:span><text:span text:style-name="T1">廣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01455</meta:initial-creator>
    <meta:editing-cycles>11</meta:editing-cycles>
    <meta:creation-date>2015-12-31T03:36:00</meta:creation-date>
    <dc:date>2017-04-20T16:10:07.44</dc:date>
    <meta:editing-duration>PT1M17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772" meta:character-count="776"/>
    <meta:user-defined meta:name="AppVersion">12.0000</meta:user-defined>
    <meta:user-defined meta:name="Company">YL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