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center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1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5" style:family="table-row">
      <style:table-row-properties style:min-row-height="0.3875in" style:use-optimal-row-height="false" fo:keep-together="always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ableRow66" style:family="table-row">
      <style:table-row-properties style:min-row-height="0.8756in" style:use-optimal-row-height="false" fo:keep-together="always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868in" style:use-optimal-row-height="false" fo:keep-together="always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81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0861in" style:use-optimal-row-height="false" fo:keep-together="always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color="#A6A6A6" style:font-size-complex="14pt"/>
    </style:style>
    <style:style style:name="T88" style:parent-style-name="預設段落字型" style:family="text">
      <style:text-properties style:font-name="標楷體" style:font-name-asian="標楷體" fo:color="#A6A6A6" style:font-size-complex="14pt"/>
    </style:style>
    <style:style style:name="T89" style:parent-style-name="預設段落字型" style:family="text">
      <style:text-properties style:font-name="標楷體" style:font-name-asian="標楷體" fo:color="#A6A6A6" style:font-size-complex="14pt"/>
    </style:style>
    <style:style style:name="TableRow90" style:family="table-row">
      <style:table-row-properties style:min-row-height="0.4131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bottom="0.125in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目</text:span></text:p>
          </table:table-cell>
          <table:table-cell table:style-name="TableCell15">
            <text:p text:style-name="P16">內<text:s/><text:s/>容</text:p>
          </table:table-cell>
        </table:table-row>
        <table:table-row table:style-name="TableRow17">
          <table:table-cell table:style-name="TableCell18" table:number-rows-spanned="4">
            <text:p text:style-name="P19">志工</text:p>
            <text:p text:style-name="P20">基本資料</text:p>
          </table:table-cell>
          <table:table-cell table:style-name="TableCell21">
            <text:p text:style-name="P22"><text:span text:style-name="T23">中文姓名：</text:span><text:span text:style-name="T24"><text:s text:c="27"/></text:span><text:span text:style-name="T25">(例如：王曉明)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英文姓名：</text:span><text:span text:style-name="T31"><text:s text:c="20"/></text:span><text:span text:style-name="T32">(例</text:span><text:span text:style-name="T33">如：WANG, HSIAO-MING)</text:span><text:span text:style-name="T34"><text:s/>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統一編號(或護照號碼)：</text:p>
          </table:table-cell>
        </table:table-row>
        <table:table-row table:style-name="TableRow43">
          <table:table-cell table:style-name="TableCell44" table:number-rows-spanned="4">
            <text:p text:style-name="P45">服務績效</text:p>
          </table:table-cell>
          <table:table-cell table:style-name="TableCell46">
            <text:p text:style-name="P47"><text:span text:style-name="T48">一、</text:span><text:span text:style-name="T49">服務起迄</text:span><text:span text:style-name="T50">期</text:span><text:span text:style-name="T51">間：</text:span><text:span text:style-name="T52">(例如：</text:span><text:span text:style-name="T53">90年1月22日至110年5月31日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二、</text:span><text:span text:style-name="T60">服務時數： <text:s text:c="4"/></text:span><text:span text:style-name="T61"><text:s text:c="3"/></text:span><text:span text:style-name="T62"><text:s text:c="3"/></text:span><text:span text:style-name="T63">小時</text:span><text:span text:style-name="T64"><text:s/></text:span><text:span text:style-name="T65">(以0.5小時為最小單位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三、服務項目或內容：<text:s/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四、特殊績效：</text:p>
          </table:table-cell>
        </table:table-row>
        <table:table-row table:style-name="TableRow74">
          <table:table-cell table:style-name="TableCell75" table:number-rows-spanned="2">
            <text:p text:style-name="P76">志願服務運用單位</text:p>
          </table:table-cell>
          <table:table-cell table:style-name="TableCell77">
            <text:p text:style-name="P78">名稱（全名）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<text:span text:style-name="T87">（</text:span><text:span text:style-name="T88">請蓋</text:span><text:span text:style-name="T89">關防、條戳或圖記）</text:span></text:p>
          </table:table-cell>
        </table:table-row>
        <table:table-row table:style-name="TableRow90">
          <table:table-cell table:style-name="TableCell91">
            <text:p text:style-name="P92">發證日期</text:p>
          </table:table-cell>
          <table:table-cell table:style-name="TableCell93">
            <text:p text:style-name="P94">中　華　民　國<text:s/><text:s text:c="8"/>年<text:s/><text:s text:c="8"/>月<text:s/><text:s text:c="8"/>日</text:p>
          </table:table-cell>
        </table:table-row>
      </table:table>
      <text:p text:style-name="P95"><text:span text:style-name="T96">※注意事項：依據</text:span><text:span text:style-name="T97">志願服務績效證明書發給作業規定</text:span><text:span text:style-name="T98">，第二條、</text:span><text:span text:style-name="T99">志工服務年資滿一年，服務時數達一百五十小時以上者</text:span><text:span text:style-name="T100">，得向志願服務運用單位申請發給志願服務績效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李依潔</dc:creator>
    <meta:creation-date>2021-05-31T06:55:00Z</meta:creation-date>
    <dc:date>2021-05-31T06:55:00Z</dc:date>
    <meta:print-date>2021-05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