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1388in" fo:margin-left="4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line-height="0.1388in" fo:margin-left="4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left="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0.0833in" style:letter-kerning="false" style:font-size-complex="10pt"/>
    </style:style>
    <style:style style:name="T6" style:parent-style-name="預設段落字型" style:family="text">
      <style:text-properties style:font-name="標楷體" style:font-name-asian="標楷體" style:letter-kerning="false" style:font-size-complex="10pt"/>
    </style:style>
    <style:style style:name="T7" style:parent-style-name="預設段落字型" style:family="text">
      <style:text-properties style:font-name="標楷體" style:font-name-asian="標楷體" style:font-size-complex="10pt"/>
    </style:style>
    <style:style style:name="P8" style:parent-style-name="內文" style:family="paragraph">
      <style:paragraph-properties fo:margin-left="3in">
        <style:tab-stops/>
      </style:paragraph-properties>
      <style:text-properties style:font-name="標楷體" style:font-name-asian="標楷體" style:font-size-complex="10pt"/>
    </style:style>
    <style:style style:name="P9" style:parent-style-name="內文" style:family="paragraph">
      <style:paragraph-properties fo:margin-left="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0.0833in" style:letter-kerning="false" style:font-size-complex="10pt"/>
    </style:style>
    <style:style style:name="T11" style:parent-style-name="預設段落字型" style:family="text">
      <style:text-properties style:font-name="標楷體" style:font-name-asian="標楷體" style:letter-kerning="false" style:font-size-complex="10pt"/>
    </style:style>
    <style:style style:name="T12" style:parent-style-name="預設段落字型" style:family="text">
      <style:text-properties style:font-name="標楷體" style:font-name-asian="標楷體" style:font-size-complex="10pt"/>
    </style:style>
    <style:style style:name="P13" style:parent-style-name="內文" style:family="paragraph">
      <style:text-properties style:font-name="標楷體" style:font-name-asian="標楷體" style:font-size-complex="10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P15" style:parent-style-name="內文" style:family="paragraph">
      <style:text-properties style:font-name="標楷體" style:font-name-asian="標楷體" style:font-size-complex="10pt"/>
    </style:style>
    <style:style style:name="P16" style:parent-style-name="內文" style:family="paragraph">
      <style:text-properties style:font-name="標楷體" style:font-name-asian="標楷體" style:font-size-complex="10pt"/>
    </style:style>
    <style:style style:name="P17" style:parent-style-name="內文" style:family="paragraph">
      <style:text-properties style:font-name="標楷體" style:font-name-asian="標楷體" style:font-size-complex="10pt"/>
    </style:style>
    <style:style style:name="P18" style:parent-style-name="內文" style:family="paragraph">
      <style:text-properties style:font-name="標楷體" style:font-name-asian="標楷體" style:font-size-complex="10pt"/>
    </style:style>
    <style:style style:name="P19" style:parent-style-name="內文" style:family="paragraph">
      <style:text-properties style:font-name="標楷體" style:font-name-asian="標楷體" style:font-size-complex="10pt"/>
    </style:style>
    <style:style style:name="P20" style:parent-style-name="內文" style:family="paragraph">
      <style:paragraph-properties fo:margin-top="0.125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125in"/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檔 <text:s text:c="3"/>號：</text:p>
      <text:p text:style-name="P2">保存年限：</text:p>
      <text:p text:style-name="P3">(單位全銜)<text:s text:c="2"/>函</text:p>
      <text:p text:style-name="P4"><text:span text:style-name="T5">地</text:span><text:span text:style-name="T6">址</text:span><text:span text:style-name="T7">：</text:span></text:p>
      <text:p text:style-name="P8">承辦人：</text:p>
      <text:p text:style-name="P9"><text:span text:style-name="T10">電</text:span><text:span text:style-name="T11">話</text:span><text:span text:style-name="T12">：</text:span></text:p>
      <text:p text:style-name="P13">640雲林縣斗六市雲林路二段515號</text:p>
      <text:p text:style-name="P14">受文者：雲林縣政府</text:p>
      <text:p text:style-name="P15">發文日期：中華民國113年<text:s text:c="4"/>月<text:s text:c="4"/>日</text:p>
      <text:p text:style-name="P16">發文字號：</text:p>
      <text:p text:style-name="P17">速別：普通件</text:p>
      <text:p text:style-name="P18">密等及解密條件或保密期限：普通件</text:p>
      <text:p text:style-name="P19">附件：申請獎勵名冊乙份、申請獎勵事蹟表N份、績效證明書N份</text:p>
      <text:p text:style-name="P20">主旨：檢送本會提報「113年度志願服務獎勵」志工N位，敬請貴府惠予同意審查提名，請<text:s/>鑒核。</text:p>
      <text:p text:style-name="P21">說明：</text:p>
      <text:list text:style-name="LFO1" text:continue-numbering="true">
        <text:list-item>
          <text:p text:style-name="P22">檢附相關文件如附件。</text:p>
        </text:list-item>
      </text:list>
      <text:p text:style-name="P23">正本：雲林縣政府</text:p>
      <text:p text:style-name="內文"><text:span text:style-name="T24">副本：</text:span><text:span text:style-name="T25">本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李依潔</dc:creator>
    <meta:creation-date>2024-03-20T02:04:00Z</meta:creation-date>
    <dc:date>2024-03-20T02:04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