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D0D0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6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7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18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</office:automatic-styles>
  <office:body>
    <office:text text:use-soft-page-breaks="true">
      <text:p text:style-name="P1"><text:span text:style-name="T2">高齡志工多媒體影音</text:span><text:span text:style-name="T3">播放志願服務基礎訓練</text:span><text:span text:style-name="T4"><text:s/></text:span><text:span text:style-name="T5">測驗</text:span></text:p>
      <text:list text:style-name="LFO2" text:continue-numbering="true">
        <text:list-item>
          <text:p text:style-name="P6">是非題</text:p>
        </text:list-item>
      </text:list>
      <text:list text:style-name="LFO1" text:continue-numbering="true">
        <text:list-item>
          <text:p text:style-name="P7">( <text:s text:c="2"/>)無論在哪裡當志工只能有一本記錄冊。</text:p>
        </text:list-item>
        <text:list-item>
          <text:p text:style-name="P8">( <text:s text:c="2"/>)志工服務時數需從完成基礎訓練及特殊訓練後計算。</text:p>
        </text:list-item>
        <text:list-item>
          <text:p text:style-name="P9">( <text:s text:c="2"/>)志工出於愛心服務民眾，不需負擔任何法律責任。</text:p>
        </text:list-item>
        <text:list-item>
          <text:p text:style-name="P10">( <text:s text:c="2"/>)榮譽卡申請資格是服務滿3年，服務300小時。</text:p>
        </text:list-item>
        <text:list-item>
          <text:p text:style-name="P11">( <text:s text:c="2"/>)遇到服務對象可能受到不當傷害，但因為無能為力，所以可以置之不理。</text:p>
        </text:list-item>
        <text:list-item>
          <text:p text:style-name="P12">( <text:s text:c="2"/>)當志工沒有酬勞，所以要去有有車馬費的單位服務。</text:p>
        </text:list-item>
        <text:list-item>
          <text:p text:style-name="P13">( <text:s text:c="2"/>)志願服務運用單位應為志工投保意外事故保險。</text:p>
        </text:list-item>
        <text:list-item>
          <text:p text:style-name="P14">( <text:s text:c="2"/>)小美在醫院擔任志工，可享有特權，插隊看診。</text:p>
        </text:list-item>
        <text:list-item>
          <text:p text:style-name="P15">( <text:s text:c="2"/>)扶老人家過馬路是志願服務。</text:p>
        </text:list-item>
        <text:list-item>
          <text:p text:style-name="P16">( <text:s text:c="2"/>)志工在服務時，應強迫受助者接受援助。</text:p>
        </text:list-item>
        <text:list-item>
          <text:p text:style-name="P17">( <text:s text:c="2"/>)志工不應企圖用自己的觀念改變受助者的習慣。</text:p>
        </text:list-item>
        <text:list-item>
          <text:p text:style-name="P18"><text:span text:style-name="T19">( <text:s text:c="2"/>)社會關懷是志願服務的核心理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依潔</meta:initial-creator>
    <dc:creator>李依潔</dc:creator>
    <meta:creation-date>2023-11-22T06:06:00Z</meta:creation-date>
    <dc:date>2023-11-22T06:06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