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5" style:parent-style-name="清單段落" style:list-style-name="LFO1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8" style:parent-style-name="清單段落" style:list-style-name="LFO1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23" style:parent-style-name="清單段落" style:list-style-name="LFO1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2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2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28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</office:automatic-styles>
  <office:body>
    <office:text text:use-soft-page-breaks="true">
      <text:p text:style-name="P1"><text:span text:style-name="T2">高齡志工多媒體影音</text:span><text:span text:style-name="T3">播放</text:span><text:span text:style-name="T4">社會福利類志工特殊</text:span><text:span text:style-name="T5">訓練</text:span><text:span text:style-name="T6"><text:s/></text:span><text:span text:style-name="T7">測驗</text:span></text:p>
      <text:list text:style-name="LFO2" text:continue-numbering="true">
        <text:list-item>
          <text:p text:style-name="P8">是非題</text:p>
        </text:list-item>
      </text:list>
      <text:list text:style-name="LFO1" text:continue-numbering="true">
        <text:list-item>
          <text:p text:style-name="P9">( <text:s text:c="2"/>)社會資源分為有形的資源和無形的資源。</text:p>
        </text:list-item>
        <text:list-item>
          <text:p text:style-name="P10">( <text:s text:c="2"/>)為了志工管理及單位運作，應向志工收取會費。</text:p>
        </text:list-item>
        <text:list-item>
          <text:p text:style-name="P11">( <text:s text:c="2"/>)不適任的志工可以訂定退場機制。</text:p>
        </text:list-item>
        <text:list-item>
          <text:p text:style-name="P12">( <text:s text:c="2"/>)我已經擔任志工很久了，所以單位辦理的專業訓練或實習我可以不用參加，反正服務就是跟著別人做就好。</text:p>
        </text:list-item>
        <text:list-item>
          <text:p text:style-name="P13">( <text:s text:c="2"/>)參與不同領域服務時，必須完成不同領域的特殊訓練。</text:p>
        </text:list-item>
        <text:list-item>
          <text:p text:style-name="P14">( <text:s text:c="2"/>)參與志工服務之前，必須先行了解想參與的志工團隊服務內容，確認志工隊相關規範我可以配合才加入。</text:p>
        </text:list-item>
        <text:list-item>
          <text:p text:style-name="P15"><text:span text:style-name="T16">( <text:s text:c="2"/>)</text:span><text:s/><text:span text:style-name="T17">關懷訪視、健康促進是環保志工的服務內容。</text:span></text:p>
        </text:list-item>
        <text:list-item>
          <text:p text:style-name="P18"><text:span text:style-name="T19">( <text:s text:c="2"/>)</text:span><text:s/><text:span text:style-name="T20">衛生保健志工長期協助醫</text:span><text:span text:style-name="T21">院辦理相關活動及諮詢引導，對各項疾病見多識廣，所以可以</text:span><text:span text:style-name="T22">給予病患用藥建議。</text:span></text:p>
        </text:list-item>
        <text:list-item>
          <text:p text:style-name="P23"><text:span text:style-name="T24">( <text:s text:c="2"/>)</text:span><text:s/><text:span text:style-name="T25">服務過程中有遇到問題時，我應該要與志工督導或隊長討論應對方式，降低挫折感，並保持服務他人的熱忱。</text:span></text:p>
        </text:list-item>
        <text:list-item>
          <text:p text:style-name="P26">( <text:s text:c="2"/>)在社區關懷據點擔任志工，除了志工基礎訓練，還應該要接受衛生類特殊訓練。</text:p>
        </text:list-item>
        <text:list-item>
          <text:p text:style-name="P27">( <text:s text:c="2"/>)一定要具備特殊專長才能當志工。</text:p>
        </text:list-item>
        <text:list-item>
          <text:p text:style-name="P28"><text:span text:style-name="T29">( <text:s text:c="2"/>)因為好朋友還沒有榮譽卡，所以我可以把我的榮譽卡借給他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4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依潔</meta:initial-creator>
    <dc:creator>李依潔</dc:creator>
    <meta:creation-date>2023-11-22T06:07:00Z</meta:creation-date>
    <dc:date>2023-11-22T06:07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