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text:style-name="WW_CharLFO17LVL1" style:num-suffix="." style:num-format="1">
        <style:list-level-properties text:space-before="0.1368in" text:min-label-width="0.3229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19">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0">
      <text:list-level-style-number text:level="1" style:num-prefix="("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新細明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125in" fo:margin-bottom="0.125in" fo:line-height="0.3333in" fo:margin-left="0.6673in" fo:text-indent="-0.6673in">
        <style:tab-stops/>
      </style:paragraph-properties>
      <style:text-properties style:font-name="標楷體" style:font-name-asian="標楷體" fo:font-weight="bold" style:font-weight-asian="bold" fo:color="#0000FF" fo:font-size="16pt" style:font-size-asian="16pt" style:font-size-complex="16pt"/>
    </style:style>
    <style:style style:name="P4" style:parent-style-name="內文" style:family="paragraph">
      <style:paragraph-properties fo:line-height="0.1944in"/>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fo:margin-top="0.125in" fo:margin-bottom="0.125in" fo:line-height="0.3055in"/>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內文" style:family="paragraph">
      <style:paragraph-properties fo:text-align="center" fo:margin-top="0.125in" fo:margin-bottom="0.125in"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margin-top="0.125in" fo:margin-bottom="0.125in" fo:line-height="0.3055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margin-top="0.125in" fo:margin-bottom="0.125in" fo:line-height="0.3055in" fo:margin-left="0.6666in" fo:text-indent="-0.666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FF0000" fo:font-size="16pt" style:font-size-asian="16pt" style:font-size-complex="16pt"/>
    </style:style>
    <style:style style:name="T14" style:parent-style-name="預設段落字型" style:family="text">
      <style:text-properties style:font-name="標楷體" style:font-name-asian="標楷體" fo:color="#FF0000"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T16" style:parent-style-name="預設段落字型" style:family="text">
      <style:text-properties style:font-name="標楷體" style:font-name-asian="標楷體" fo:color="#FF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text-align="justify" fo:margin-top="0.125in" fo:margin-bottom="0.125in" fo:line-height="0.3055in" fo:margin-left="0.6666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margin-top="0.125in" fo:margin-bottom="0.125in" fo:line-height="0.3055in" fo:margin-left="0.8444in" fo:text-indent="-0.470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margin-top="0.125in" fo:margin-bottom="0.125in" fo:line-height="0.3055in" fo:margin-left="0.6111in" fo:text-indent="-0.237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margin-top="0.125in" fo:margin-bottom="0.125in" fo:line-height="0.3472in"/>
      <style:text-properties style:font-name="標楷體" style:font-name-asian="標楷體" style:font-name-complex="標楷體" fo:font-weight="bold" style:font-weight-asian="bold" fo:font-size="16pt" style:font-size-asian="16pt" style:font-size-complex="16pt"/>
    </style:style>
    <style:style style:name="P26" style:parent-style-name="內文" style:family="paragraph">
      <style:paragraph-properties fo:margin-top="0.125in" fo:margin-bottom="0.125in" fo:line-height="0.3055in"/>
    </style:style>
    <style:style style:name="T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0" style:parent-style-name="內文" style:family="paragraph">
      <style:paragraph-properties fo:text-align="center" fo:margin-top="0.125in" fo:margin-bottom="0.125in"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margin-top="0.125in" fo:margin-bottom="0.125in" fo:line-height="0.3055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margin-top="0.125in" fo:margin-bottom="0.125in" fo:line-height="0.3055in" fo:margin-left="0.6666in" fo:text-indent="-0.6666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color="#FF0000" fo:font-size="16pt" style:font-size-asian="16pt" style:font-size-complex="16pt"/>
    </style:style>
    <style:style style:name="T37" style:parent-style-name="預設段落字型" style:family="text">
      <style:text-properties style:font-name="標楷體" style:font-name-asian="標楷體" fo:color="#FF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margin-top="0.125in" fo:margin-bottom="0.125in" fo:line-height="0.3055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margin-top="0.125in" fo:margin-bottom="0.125in" fo:line-height="0.3055in" fo:margin-left="0.8444in" fo:text-indent="-0.470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margin-top="0.125in" fo:margin-bottom="0.125in" fo:line-height="0.3055in" fo:margin-left="0.8444in" fo:text-indent="-0.4708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訓練辦理完竣報社會局備查之公文函（稿）：</text:p>
      <text:p text:style-name="P4"></text:p>
      <text:p text:style-name="P5"><text:span text:style-name="T6"><text:s/>1.</text:span><text:span text:style-name="T7">社區發展協會部分</text:span><text:span text:style-name="T8">：</text:span></text:p>
      <text:p text:style-name="P9">○○社區發展協會 函（稿）</text:p>
      <text:p text:style-name="P10">受文者：○○鄉（鎮、市）公所</text:p>
      <text:p text:style-name="P11"><text:span text:style-name="T12">主旨：本會辦理</text:span><text:span text:style-name="T13">高齡志工</text:span><text:span text:style-name="T14">多媒體</text:span><text:span text:style-name="T15">影音</text:span><text:span text:style-name="T16">播放</text:span><text:span text:style-name="T17">志願服務基礎訓練暨社福類特殊訓練業已辦理完竣，檢陳相關成果資料</text:span><text:span text:style-name="T18">，請惠予層轉雲林縣社會處</text:span><text:span text:style-name="T19">辦理成果備查</text:span><text:span text:style-name="T20">及核銷</text:span><text:span text:style-name="T21">，請鑒核。</text:span></text:p>
      <text:p text:style-name="P22">說明：</text:p>
      <text:p text:style-name="P23">一、基礎訓練於 <text:s text:c="2"/>年 <text:s/>月 <text:s/>日辦理完竣，完訓人數計 <text:s text:c="3"/>人；社福類特殊訓練於 <text:s text:c="2"/>年 <text:s/>月 <text:s/>日及 <text:s/>年 <text:s/>月 <text:s text:c="2"/>日辦理完竣，完訓人數計 <text:s text:c="3"/>人。</text:p>
      <text:p text:style-name="P24">二、檢附訓練成果報告、照片、簽報表各乙份。</text:p>
      <text:p text:style-name="P25"/>
      <text:p text:style-name="P26"><text:span text:style-name="T27">2.</text:span><text:span text:style-name="T28">人民團體部分</text:span><text:span text:style-name="T29">：</text:span></text:p>
      <text:p text:style-name="P30">社（財）團法人○○（福利）基金/協會 函（稿）</text:p>
      <text:p text:style-name="P31">受文者：雲林縣政府</text:p>
      <text:p text:style-name="P32"><text:span text:style-name="T33">主旨：</text:span><text:span text:style-name="T34">本會辦理</text:span><text:span text:style-name="T35">高齡志工多媒體</text:span><text:span text:style-name="T36">影音</text:span><text:span text:style-name="T37">播放</text:span><text:span text:style-name="T38">志願服務基礎訓練暨社福類特殊訓練業已辦理完竣</text:span><text:span text:style-name="T39">，檢陳相關成果資料惠予備查，請鑒核。</text:span></text:p>
      <text:p text:style-name="P40">說明：</text:p>
      <text:p text:style-name="P41">一、基礎訓練於 <text:s text:c="2"/>年 <text:s/>月 <text:s/>日辦理完竣，完訓人數計 <text:s text:c="3"/>人；社福類特殊訓練於 <text:s text:c="2"/>年 <text:s/>月 <text:s/>日及 <text:s/>年 <text:s/>月 <text:s text:c="2"/>日辦理完竣，完訓人數計 <text:s text:c="3"/>人。</text:p>
      <text:p text:style-name="P42"><text:span text:style-name="T43">二、</text:span><text:span text:style-name="T44">檢附訓練成果報告</text:span><text:span text:style-name="T45">、照片、簽報表</text:span><text:span text:style-name="T46">各乙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margin-left="0.3888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9pt" style:font-size-asian="19pt" style:font-size-complex="19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9pt" style:font-size-asian="19pt" style:font-size-complex="19pt" fo:language="zh" fo:country="TW" style:language-complex="zh" style:country-complex="TW"/>
    </style:style>
    <style:style style:name="dialog_text1" style:display-name="dialog_text1" style:family="text">
      <style:text-properties style:font-name="sөũ" fo:color="#000000" fo:font-size="12pt" style:font-size-asian="12pt" style:font-size-complex="12pt"/>
    </style:style>
    <style:style style:name="counter1" style:display-name="counter1" style:family="text">
      <style:text-properties style:font-name="Arial" style:font-name-complex="Arial" fo:color="#666666"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color="#000000"/>
    </style:style>
    <style:style style:name="WW_CharLFO22LVL1" style:family="text">
      <style:text-properties fo:color="#0000FF"/>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text:style-name="WW_CharLFO17LVL1" style:num-suffix="." style:num-format="1">
        <style:list-level-properties text:space-before="0.1368in" text:min-label-width="0.3229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19">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0">
      <text:list-level-style-number text:level="1" style:num-prefix="("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新細明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513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團法人嘉義縣志願服務協會</dc:title>
    <meta:initial-creator>Office</meta:initial-creator>
    <dc:creator>王郁涵</dc:creator>
    <meta:creation-date>2023-04-07T02:14:00Z</meta:creation-date>
    <dc:date>2023-04-07T02:14:00Z</dc:date>
    <meta:print-date>2018-05-30T00:51:00Z</meta:print-date>
    <meta:template xlink:href="Normal.dotm" xlink:type="simple"/>
    <meta:editing-cycles>2</meta:editing-cycles>
    <meta:editing-duration>PT0S</meta:editing-duration>
    <meta:document-statistic meta:page-count="1" meta:paragraph-count="1" meta:word-count="68" meta:character-count="455" meta:row-count="3" meta:non-whitespace-character-count="388"/>
  </office:meta>
</office:document-meta>
</file>