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1">
        <style:list-level-properties text:space-before="2.25in" text:min-label-width="0.25in"/>
      </text:list-level-style-number>
      <text:list-level-style-number text:level="6" text:style-name="WW_CharLFO12LVL6" style:num-suffix="." style:num-format="1">
        <style:list-level-properties text:space-before="2.75in" text:min-label-width="0.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1">
        <style:list-level-properties text:space-before="3.75in" text:min-label-width="0.25in"/>
      </text:list-level-style-number>
      <text:list-level-style-number text:level="9" text:style-name="WW_CharLFO12LVL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1">
        <style:list-level-properties text:space-before="0.75in" text:min-label-width="0.25in"/>
      </text:list-level-style-number>
      <text:list-level-style-number text:level="3" text:style-name="WW_CharLFO17LVL3" style:num-suffix="." style:num-format="1">
        <style:list-level-properties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1">
        <style:list-level-properties text:space-before="2.25in" text:min-label-width="0.25in"/>
      </text:list-level-style-number>
      <text:list-level-style-number text:level="6" text:style-name="WW_CharLFO17LVL6" style:num-suffix=".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1">
        <style:list-level-properties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93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18LVL4" style:num-suffix="." style:num-format="1">
        <style:list-level-properties text:space-before="1.39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18LVL7" style:num-suffix="." style:num-format="1">
        <style:list-level-properties text:space-before="2.39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19LVL4" style:num-suffix="." style:num-format="1">
        <style:list-level-properties text:space-before="1.39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19LVL7" style:num-suffix="." style:num-format="1">
        <style:list-level-properties text:space-before="2.39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847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21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513in" text:min-label-width="0.3333in"/>
      </text:list-level-style-number>
      <text:list-level-style-number text:level="4" text:style-name="WW_CharLFO20LVL4" style:num-suffix="." style:num-format="1">
        <style:list-level-properties text:space-before="1.884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21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513in" text:min-label-width="0.3333in"/>
      </text:list-level-style-number>
      <text:list-level-style-number text:level="7" text:style-name="WW_CharLFO20LVL7" style:num-suffix="." style:num-format="1">
        <style:list-level-properties text:space-before="2.884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21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51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8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888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7263in" text:min-label-width="0.5in"/>
      </text:list-level-style-number>
      <text:list-level-style-number text:level="3" text:style-name="WW_CharLFO22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22LVL4" style:num-suffix="." style:num-format="1">
        <style:list-level-properties text:space-before="1.39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22LVL7" style:num-suffix="." style:num-format="1">
        <style:list-level-properties text:space-before="2.39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7888in" text:min-label-width="0.5in"/>
      </text:list-level-style-number>
      <text:list-level-style-number text:level="2" text:style-name="WW_CharLFO23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23LVL4" style:num-suffix="." style:num-format="1">
        <style:list-level-properties text:space-before="1.39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23LVL7" style:num-suffix="." style:num-format="1">
        <style:list-level-properties text:space-before="2.39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4pt"/>
    </style:style>
    <style:style style:name="P3" style:parent-style-name="內文" style:family="paragraph">
      <style:paragraph-properties fo:text-align="justify" fo:line-height="0.3333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2" style:family="paragraph">
      <style:paragraph-properties fo:text-align="justify" fo:line-height="0.3333in" fo:margin-left="0.625in" fo:text-indent="-0.37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list-style-name="LFO22" style:family="paragraph">
      <style:paragraph-properties fo:text-align="justify" fo:line-height="0.3333in" fo:margin-left="0.625in" fo:text-indent="-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list-style-name="LFO22" style:family="paragraph">
      <style:paragraph-properties fo:text-align="justify" fo:line-height="0.3333in" fo:margin-left="0.625in" fo:text-inden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4" style:family="paragraph">
      <style:paragraph-properties fo:text-align="justify" fo:margin-top="0in" fo:line-height="0.3333in" fo:text-indent="-0.1361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4" style:family="paragraph">
      <style:paragraph-properties fo:text-align="justify" fo:margin-top="0in" fo:line-height="0.3333in" fo:text-indent="-0.136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8" style:parent-style-name="清單段落" style:list-style-name="LFO25" style:family="paragraph">
      <style:paragraph-properties fo:margin-top="0in" fo:line-height="0.3333in" fo:margin-left="0.3347in" fo:text-indent="-0.137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9" style:parent-style-name="清單段落" style:list-style-name="LFO25" style:family="paragraph">
      <style:paragraph-properties fo:margin-top="0in" fo:line-height="0.3333in" fo:margin-left="0.6895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4" style:parent-style-name="清單段落" style:list-style-name="LFO25" style:family="paragraph">
      <style:paragraph-properties fo:line-height="0.3333in" fo:margin-left="0.6895in" fo:text-indent="-0.492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25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3" style:parent-style-name="清單段落" style:list-style-name="LFO25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6" style:family="paragraph">
      <style:paragraph-properties fo:text-align="justify" fo:margin-top="0in" fo:line-height="0.3333in" fo:text-indent="-0.5291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6" style:family="paragraph">
      <style:paragraph-properties fo:text-align="justify" fo:margin-top="0in" fo:line-height="0.3333in" fo:text-indent="-0.5291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6" style:family="paragraph">
      <style:paragraph-properties fo:text-align="justify" fo:margin-top="0in" fo:line-height="0.3333in" fo:text-indent="-0.5291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6" style:family="paragraph">
      <style:paragraph-properties fo:text-align="justify" fo:margin-top="0in" fo:line-height="0.3333in" fo:text-indent="-0.5291in"/>
    </style:style>
    <style:style style:name="T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26" style:family="paragraph">
      <style:paragraph-properties fo:text-align="justify" fo:margin-top="0in" fo:line-height="0.3333in" fo:text-indent="-0.5291in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list-style-name="LFO21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list-style-name="LFO21" style:family="paragraph">
      <style:paragraph-properties fo:text-align="justify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7" style:parent-style-name="內文" style:list-style-name="LFO21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list-style-name="LFO21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0" style:parent-style-name="內文" style:list-style-name="LFO21" style:family="paragraph">
      <style:paragraph-properties fo:text-align="justify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1" style:parent-style-name="內文" style:list-style-name="LFO21" style:family="paragraph">
      <style:paragraph-properties fo:text-align="justify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2" style:parent-style-name="內文" style:list-style-name="LFO21" style:family="paragraph">
      <style:paragraph-properties fo:text-align="justify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3" style:parent-style-name="內文" style:list-style-name="LFO21" style:family="paragraph">
      <style:paragraph-properties fo:text-align="justify" fo:line-height="0.3333in"/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度雲林縣政府多媒體影音播放社會福利志工教育訓練</text:p>
      <text:p text:style-name="P2">實施辦法</text:p>
      <text:p text:style-name="P3">一、目的：近年本縣社會福利類志工逐漸增加，因應高齡志工增加以及鄉村社區型志工隊偏遠，不易辦理實地訓練，為鼓勵志工參與志工訓練，擬採用多媒體影音教學影片播放，配合本縣高齡者台語使用習慣，至社區或單位中播放，讓學習不受時空地理條件限制，強化社會福利類志工人力資源培育，以增加志工參與教育訓練之多元管道，進而提升高齡志工領冊率及投保率，確保志工權益。<text:s/></text:p>
      <text:p text:style-name="P4">二、申請對象：</text:p>
      <text:list text:style-name="LFO22" text:continue-numbering="true">
        <text:list-item>
          <text:list>
            <text:list-item>
              <text:p text:style-name="P5">新成立且完成備案之祥和志工隊且有意辦訓練之運用單位。</text:p>
            </text:list-item>
            <text:list-item>
              <text:p text:style-name="P6"><text:span text:style-name="T7">雲林縣</text:span><text:span text:style-name="T8">已加入祥和計畫志願服務運用單位。</text:span><text:span text:style-name="T9">(</text:span><text:span text:style-name="T10">參酌運用單位過去參與志願服務之執行成效作為優先補助之條件。包括派員參與相關訓練、活動，聯繫會報出席率、半年報繳交情形、評鑑、獎勵等相關作為將作為優先補助單位之參考。</text:span></text:p>
            </text:list-item>
            <text:list-item>
              <text:p text:style-name="P11"><text:span text:style-name="T12">運用單位</text:span><text:span text:style-name="T13">高齡</text:span><text:span text:style-name="T14">志工未領冊人數達半數以上</text:span><text:span text:style-name="T15">之單位辦理課程</text:span><text:span text:style-name="T16">(</text:span><text:span text:style-name="T17">參酌各志工隊回覆</text:span><text:span text:style-name="T18">志願服務執行概況表</text:span><text:span text:style-name="T19">)</text:span><text:span text:style-name="T20">。</text:span></text:p>
            </text:list-item>
          </text:list>
        </text:list-item>
      </text:list>
      <text:p text:style-name="P21"><text:span text:style-name="T22">三、實施對象：</text:span><text:span text:style-name="T23">尚未領冊之志工</text:span><text:span text:style-name="T24">。</text:span><text:span text:style-name="T25">(</text:span><text:span text:style-name="T26">高齡志工須達半數以上</text:span><text:span text:style-name="T27">)</text:span></text:p>
      <text:p text:style-name="P28"><text:span text:style-name="T29">四、</text:span><text:span text:style-name="T30">需求調查：</text:span><text:span text:style-name="T31">本訓練請各運用單位確實掌握未領冊之志工人數，並應以高齡志工為優先受訓之對象。</text:span></text:p>
      <text:p text:style-name="P32">五、訓練類別：</text:p>
      <text:list text:style-name="LFO24" text:continue-numbering="true">
        <text:list-item>
          <text:p text:style-name="P33">高齡志工多媒體基礎訓練(台語版)。</text:p>
        </text:list-item>
        <text:list-item>
          <text:p text:style-name="P34">高齡志工多媒體社會福利類特殊訓練(台語版)。</text:p>
        </text:list-item>
      </text:list>
      <text:p text:style-name="P35"><text:span text:style-name="T36">六、</text:span><text:span text:style-name="T37">實施方式</text:span></text:p>
      <text:list text:style-name="LFO25" text:continue-numbering="true">
        <text:list-item>
          <text:p text:style-name="P38">有意辦訓之單位，於辦理前30日內向本府申請備案或補助。</text:p>
        </text:list-item>
        <text:list-item>
          <text:p text:style-name="P39"><text:span text:style-name="T40">同意備查及補助後，訓練當日將由志推中心或縣府派員至申請單位播放。</text:span><text:span text:style-name="T41">(故申請單位需有播放相關設備，包含：電腦、音響、投影設備</text:span><text:span text:style-name="T42">麥克風</text:span><text:span text:style-name="T43">等)，並於申請時檢附相關照片。</text:span></text:p>
        </text:list-item>
        <text:list-item>
          <text:p text:style-name="P44"><text:span text:style-name="T45">參訓人員需全程參與訓練6小時，確實</text:span><text:span text:style-name="T46">完成簽到退</text:span><text:span text:style-name="T47">，</text:span><text:span text:style-name="T48">並且</text:span><text:span text:style-name="T49">課程</text:span><text:span text:style-name="T50">測驗達70分以上</text:span><text:span text:style-name="T51">，由運用單位印製並發給該訓練結業證書。</text:span></text:p>
        </text:list-item>
        <text:list-item>
          <text:p text:style-name="P52">辦理訓練完畢後，辦訓單位應於20日內協助完訓志工向本府申請紀錄冊；另於30日內函送核銷資料辦理核銷及結案。</text:p>
        </text:list-item>
        <text:list-item>
          <text:p text:style-name="P53">申請高齡志工影音多媒體教材播放，每場訓練上限計新台幣1萬元整。</text:p>
        </text:list-item>
      </text:list>
      <text:p text:style-name="P54">七、訓練規定：</text:p>
      <text:list text:style-name="LFO26" text:continue-numbering="true">
        <text:list-item>
          <text:p text:style-name="P55">為確保受訓品質，高齡志工多媒體播放教材恕不接受移動播放(ex：遊覽車)</text:p>
        </text:list-item>
        <text:list-item>
          <text:p text:style-name="P56">欲申請播放日期可先向本縣志推中心確認</text:p>
        </text:list-item>
        <text:list-item>
          <text:p text:style-name="P57">完成高齡志工多媒體影音播放基礎訓練6小時及社福類特殊訓練6小時後，由「辦訓單位」發給結業證書。</text:p>
        </text:list-item>
        <text:list-item>
          <text:p text:style-name="P58"><text:span text:style-name="T59">另</text:span><text:span text:style-name="T60">辦理訓練完畢後，</text:span><text:span text:style-name="T61">運用</text:span><text:span text:style-name="T62">單位應於20日內協助完訓志工向本府申請紀錄冊</text:span><text:span text:style-name="T63">，</text:span><text:span text:style-name="T64">完成基礎訓練及</text:span><text:span text:style-name="T65">社會福利類</text:span><text:span text:style-name="T66">特殊訓練，即可</text:span><text:span text:style-name="T67">依志願服務紀錄冊申請辦法申請。</text:span><text:span text:style-name="T68">(</text:span><text:span text:style-name="T69">相關表單</text:span><text:span text:style-name="T70">可逕至志願服務推廣中心網站/</text:span><text:span text:style-name="T71">表單下載)</text:span><text:span text:style-name="T72">。</text:span></text:p>
        </text:list-item>
        <text:list-item>
          <text:p text:style-name="P73"><text:span text:style-name="T74">辦訓單位完成訓練後，若有向本府申請補助經費，應於30日內檢附相關成果資料</text:span><text:span text:style-name="T75">函送本府報結及請款。</text:span></text:p>
        </text:list-item>
      </text:list>
      <text:p text:style-name="P76">八、預期效益：藉由數位多媒體影音播放教材，並在社區中即可完成受訓，提升高齡志工受訓意願，</text:p>
      <text:p text:style-name="P77"><text:span text:style-name="T78">九、</text:span><text:span text:style-name="T79">補助標準</text:span><text:span text:style-name="T80">：依據</text:span><text:span text:style-name="T81">衛生福利部補助經費申請補助項目及基準、</text:span><text:span text:style-name="T82">雲林縣政府推展社會福利補助作業要點及雲林縣</text:span><text:span text:style-name="T83">公益彩券盈餘經費運用作業要點。</text:span></text:p>
      <text:p text:style-name="P84">十、申請補助時請檢附以下文件：(如未向本府申請經費，紅字部分免附)</text:p>
      <text:list text:style-name="LFO21" text:continue-numbering="true">
        <text:list-item>
          <text:p text:style-name="P85">公文</text:p>
        </text:list-item>
        <text:list-item>
          <text:p text:style-name="P86">補助申請表</text:p>
        </text:list-item>
        <text:list-item>
          <text:p text:style-name="P87">計畫書</text:p>
        </text:list-item>
        <text:list-item>
          <text:p text:style-name="P88"><text:span text:style-name="T89">單位立案證明書影本或法人證書影本</text:span></text:p>
        </text:list-item>
        <text:list-item>
          <text:p text:style-name="P90">組織章程</text:p>
        </text:list-item>
        <text:list-item>
          <text:p text:style-name="P91">理事長當選證書</text:p>
        </text:list-item>
        <text:list-item>
          <text:p text:style-name="P92">申請人單位聲明書(若勾選是者請另外檢附附件八，若勾否則免附)</text:p>
        </text:list-item>
        <text:list-item>
          <text:p text:style-name="P93">公職人員及關係人身分關係揭露表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cjk" style:display-name="cjk" style:family="paragraph" style:parent-style-name="內文">
      <style:paragraph-properties fo:widows="2" fo:orphans="2" fo:margin-top="0.0694in" fo:margin-bottom="0.0041in" fo:line-height="102%" fo:margin-left="0.5in" fo:text-indent="-0.0076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ms Rm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1">
        <style:list-level-properties text:space-before="2.25in" text:min-label-width="0.25in"/>
      </text:list-level-style-number>
      <text:list-level-style-number text:level="6" text:style-name="WW_CharLFO12LVL6" style:num-suffix="." style:num-format="1">
        <style:list-level-properties text:space-before="2.75in" text:min-label-width="0.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1">
        <style:list-level-properties text:space-before="3.75in" text:min-label-width="0.25in"/>
      </text:list-level-style-number>
      <text:list-level-style-number text:level="9" text:style-name="WW_CharLFO12LVL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1">
        <style:list-level-properties text:space-before="0.75in" text:min-label-width="0.25in"/>
      </text:list-level-style-number>
      <text:list-level-style-number text:level="3" text:style-name="WW_CharLFO17LVL3" style:num-suffix="." style:num-format="1">
        <style:list-level-properties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1">
        <style:list-level-properties text:space-before="2.25in" text:min-label-width="0.25in"/>
      </text:list-level-style-number>
      <text:list-level-style-number text:level="6" text:style-name="WW_CharLFO17LVL6" style:num-suffix=".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1">
        <style:list-level-properties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93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18LVL4" style:num-suffix="." style:num-format="1">
        <style:list-level-properties text:space-before="1.39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18LVL7" style:num-suffix="." style:num-format="1">
        <style:list-level-properties text:space-before="2.39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19LVL4" style:num-suffix="." style:num-format="1">
        <style:list-level-properties text:space-before="1.39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19LVL7" style:num-suffix="." style:num-format="1">
        <style:list-level-properties text:space-before="2.39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847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21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513in" text:min-label-width="0.3333in"/>
      </text:list-level-style-number>
      <text:list-level-style-number text:level="4" text:style-name="WW_CharLFO20LVL4" style:num-suffix="." style:num-format="1">
        <style:list-level-properties text:space-before="1.884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21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513in" text:min-label-width="0.3333in"/>
      </text:list-level-style-number>
      <text:list-level-style-number text:level="7" text:style-name="WW_CharLFO20LVL7" style:num-suffix="." style:num-format="1">
        <style:list-level-properties text:space-before="2.884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21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51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8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888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7263in" text:min-label-width="0.5in"/>
      </text:list-level-style-number>
      <text:list-level-style-number text:level="3" text:style-name="WW_CharLFO22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22LVL4" style:num-suffix="." style:num-format="1">
        <style:list-level-properties text:space-before="1.39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22LVL7" style:num-suffix="." style:num-format="1">
        <style:list-level-properties text:space-before="2.39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7888in" text:min-label-width="0.5in"/>
      </text:list-level-style-number>
      <text:list-level-style-number text:level="2" text:style-name="WW_CharLFO23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23LVL4" style:num-suffix="." style:num-format="1">
        <style:list-level-properties text:space-before="1.39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23LVL7" style:num-suffix="." style:num-format="1">
        <style:list-level-properties text:space-before="2.39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政府社會福利類志願服務教育訓練實施辦法</dc:title>
    <meta:initial-creator>林筱綾</meta:initial-creator>
    <dc:creator>王郁涵</dc:creator>
    <meta:creation-date>2023-04-07T02:13:00Z</meta:creation-date>
    <dc:date>2023-04-07T02:13:00Z</dc:date>
    <meta:print-date>2023-03-27T07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