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7:$D$7, D7)+COUNTIF($D$15:$D$15, D7)+COUNTIF($D$23:$D$23, D7)&gt;1,NOT(ISBLANK(D7))))" style:apply-style-name="cf1" style:base-cell-address="志工意外團體傷害保險被保險人名冊.D7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8:$D$8, D8)+COUNTIF($D$16:$D$16, D8)+COUNTIF($D$24:$D$24, D8)&gt;1,NOT(ISBLANK(D8))))" style:apply-style-name="cf1" style:base-cell-address="志工意外團體傷害保險被保險人名冊.D8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9:$D$9, D9)+COUNTIF($D$17:$D$17, D9)+COUNTIF($D$25:$D$25, D9)&gt;1,NOT(ISBLANK(D9))))" style:apply-style-name="cf1" style:base-cell-address="志工意外團體傷害保險被保險人名冊.D9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2:$D$12, D12)+COUNTIF($D$20:$D$20, D12)&gt;1,NOT(ISBLANK(D12))))" style:apply-style-name="cf1" style:base-cell-address="志工意外團體傷害保險被保險人名冊.D12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0:$D$10, D10)+COUNTIF($D$18:$D$18, D10)&gt;1,NOT(ISBLANK(D10))))" style:apply-style-name="cf1" style:base-cell-address="志工意外團體傷害保險被保險人名冊.D1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1:$D$11, D11)+COUNTIF($D$19:$D$19, D11)&gt;1,NOT(ISBLANK(D11))))" style:apply-style-name="cf1" style:base-cell-address="志工意外團體傷害保險被保險人名冊.D11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H$12:$H$12, H12)+COUNTIF($H$20:$H$20, H12)&gt;1,NOT(ISBLANK(H12))))" style:apply-style-name="cf1" style:base-cell-address="志工意外團體傷害保險被保險人名冊.H1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E$5:$E$5, E5)&gt;1,NOT(ISBLANK(E5))))" style:apply-style-name="cf1" style:base-cell-address="志工意外團體傷害保險被保險人名冊.E5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7:$D$7, D7)+COUNTIF($D$15:$D$15, D7)+COUNTIF($D$23:$D$23, D7)&gt;1,NOT(ISBLANK(D7))))" style:apply-style-name="cf1" style:base-cell-address="志工意外團體傷害保險被保險人名冊.D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8:$D$8, D8)+COUNTIF($D$16:$D$16, D8)+COUNTIF($D$24:$D$24, D8)&gt;1,NOT(ISBLANK(D8))))" style:apply-style-name="cf1" style:base-cell-address="志工意外團體傷害保險被保險人名冊.D8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9:$D$9, D9)+COUNTIF($D$17:$D$17, D9)+COUNTIF($D$25:$D$25, D9)&gt;1,NOT(ISBLANK(D9))))" style:apply-style-name="cf1" style:base-cell-address="志工意外團體傷害保險被保險人名冊.D9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0:$D$10, D10)+COUNTIF($D$18:$D$18, D10)&gt;1,NOT(ISBLANK(D10))))" style:apply-style-name="cf1" style:base-cell-address="志工意外團體傷害保險被保險人名冊.D1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H$13:$H$13, H13)+COUNTIF($H$21:$H$21, H13)&gt;1,NOT(ISBLANK(H13))))" style:apply-style-name="cf1" style:base-cell-address="志工意外團體傷害保險被保險人名冊.H1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1:$D$11, D11)+COUNTIF($D$19:$D$19, D11)&gt;1,NOT(ISBLANK(D11))))" style:apply-style-name="cf1" style:base-cell-address="志工意外團體傷害保險被保險人名冊.D11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2:$D$12, D12)+COUNTIF($D$20:$D$20, D12)&gt;1,NOT(ISBLANK(D12))))" style:apply-style-name="cf1" style:base-cell-address="志工意外團體傷害保險被保險人名冊.D12"/>
    </style:style>
    <style:style style:name="ce46" style:family="table-cell" style:parent-style-name="Default" style:data-style-name="N0">
      <style:text-properties fo:font-size="14pt" style:font-size-asian="14pt" style:font-size-complex="14pt"/>
      <style:map style:condition="is-true-formula(msoxl:AND(COUNTIF($D$1:$D$6, D1)+COUNTIF($D$26:$D$1048576, D1)+COUNTIF($D$13:$D$14, D1)+COUNTIF($D$21:$D$22, D1)&gt;1,NOT(ISBLANK(D1))))" style:apply-style-name="cf1" style:base-cell-address="志工意外團體傷害保險被保險人名冊.D1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H$12:$H$12, H12)+COUNTIF($H$20:$H$20, H12)&gt;1,NOT(ISBLANK(H12))))" style:apply-style-name="cf1" style:base-cell-address="志工意外團體傷害保險被保險人名冊.H12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H$13:$H$13, H13)+COUNTIF($H$21:$H$21, H13)&gt;1,NOT(ISBLANK(H13))))" style:apply-style-name="cf1" style:base-cell-address="志工意外團體傷害保險被保險人名冊.H13"/>
    </style:style>
  </office:automatic-styles>
  <office:body>
    <office:spreadsheet>
      <table:calculation-settings table:case-sensitive="false" table:search-criteria-must-apply-to-whole-cell="false"/>
      <table:table table:name="志工意外團體傷害保險被保險人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113年度雲林縣政府社會處志工意外團體傷害保險被保險人名冊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單位全銜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聯絡人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office:value-type="string" table:style-name="ce6">
            <text:p>聯絡電話</text:p>
          </table:table-cell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*本表格如不敷使用，請自行增加欄位。本表填妥後，請務必再E-mail此電子檔至(ylcvsc@gmail.com)。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style-name="ce2">
            <text:p>編號</text:p>
          </table:table-cell>
          <table:table-cell office:value-type="string" table:style-name="ce6">
            <text:p>加/退保</text:p>
          </table:table-cell>
          <table:table-cell office:value-type="string" table:style-name="ce14">
            <text:p>加/退保日期</text:p>
          </table:table-cell>
          <table:table-cell office:value-type="string" table:style-name="ce33">
            <text:p>被保險人姓名</text:p>
            <text:p><text:span text:style-name="T3">(必填)</text:span></text:p>
          </table:table-cell>
          <table:table-cell office:value-type="string" table:style-name="ce36">
            <text:p>身分證號碼</text:p>
            <text:p><text:span text:style-name="T3">(必填)</text:span></text:p>
          </table:table-cell>
          <table:table-cell office:value-type="string" table:style-name="ce14">
            <text:p>出生日期</text:p>
            <text:p>(民國年月日)</text:p>
            <text:p><text:span text:style-name="T3">(必填)</text:span></text:p>
          </table:table-cell>
          <table:table-cell office:value-type="string" table:style-name="ce14">
            <text:p><text:span text:style-name="T4"><text:s text:c="2"/></text:span>志工服務內容</text:p>
            <text:p><text:span text:style-name="T5">(</text:span><text:span text:style-name="T3">必填</text:span><text:span text:style-name="T5">)</text:span></text:p>
            <text:p><text:span text:style-name="T5">(</text:span><text:span text:style-name="T3">請簡單敘述</text:span><text:span text:style-name="T5">)</text:span></text:p>
          </table:table-cell>
          <table:table-cell office:value-type="string" table:style-name="ce14">
            <text:p>志願服務紀錄冊號</text:p>
            <text:p><text:span text:style-name="T3">(必填)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■加保</text:p>
            <text:p>□退保</text:p>
          </table:table-cell>
          <table:table-cell table:style-name="ce7"/>
          <table:table-cell table:style-name="ce34"/>
          <table:table-cell table:number-columns-repeated="2" table:style-name="ce7"/>
          <table:table-cell table:style-name="ce15"/>
          <table:table-cell table:style-name="ce7"/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■加保</text:p>
            <text:p>□退保</text:p>
          </table:table-cell>
          <table:table-cell table:style-name="ce9"/>
          <table:table-cell table:style-name="ce24"/>
          <table:table-cell table:style-name="ce9"/>
          <table:table-cell table:style-name="ce11"/>
          <table:table-cell table:style-name="ce4"/>
          <table:table-cell table:style-name="ce9"/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■加保</text:p>
            <text:p>□退保</text:p>
          </table:table-cell>
          <table:table-cell table:style-name="ce9"/>
          <table:table-cell table:style-name="ce25"/>
          <table:table-cell table:style-name="ce9"/>
          <table:table-cell table:style-name="ce11"/>
          <table:table-cell table:style-name="ce4"/>
          <table:table-cell table:style-name="ce9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■加保</text:p>
            <text:p>□退保</text:p>
          </table:table-cell>
          <table:table-cell table:style-name="ce9"/>
          <table:table-cell table:style-name="ce26"/>
          <table:table-cell table:style-name="ce5"/>
          <table:table-cell table:style-name="ce11"/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■加保</text:p>
            <text:p>□退保</text:p>
          </table:table-cell>
          <table:table-cell table:style-name="ce10"/>
          <table:table-cell table:style-name="ce28"/>
          <table:table-cell table:style-name="ce5"/>
          <table:table-cell table:style-name="ce11"/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■加保</text:p>
            <text:p>□退保</text:p>
          </table:table-cell>
          <table:table-cell table:style-name="ce10"/>
          <table:table-cell table:style-name="ce29"/>
          <table:table-cell table:style-name="ce5"/>
          <table:table-cell table:style-name="ce11"/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■加保</text:p>
            <text:p>□退保</text:p>
          </table:table-cell>
          <table:table-cell table:style-name="ce9"/>
          <table:table-cell table:style-name="ce27"/>
          <table:table-cell table:style-name="ce5"/>
          <table:table-cell table:style-name="ce12"/>
          <table:table-cell table:style-name="ce4"/>
          <table:table-cell table:style-name="ce35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■加保</text:p>
            <text:p>□退保</text:p>
          </table:table-cell>
          <table:table-cell table:style-name="ce8"/>
          <table:table-cell table:style-name="ce37"/>
          <table:table-cell table:style-name="ce5"/>
          <table:table-cell table:style-name="ce12"/>
          <table:table-cell table:style-name="ce4"/>
          <table:table-cell table:style-name="ce43"/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38"/>
          <table:table-cell table:number-columns-repeated="2" table:style-name="ce13"/>
          <table:table-cell table:style-name="ce4"/>
          <table:table-cell table:style-name="ce13"/>
          <table:table-cell table:number-columns-repeated="16376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39"/>
          <table:table-cell table:number-columns-repeated="2" table:style-name="ce13"/>
          <table:table-cell table:style-name="ce4"/>
          <table:table-cell table:style-name="ce13"/>
          <table:table-cell table:number-columns-repeated="16376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40"/>
          <table:table-cell table:number-columns-repeated="2" table:style-name="ce13"/>
          <table:table-cell table:style-name="ce4"/>
          <table:table-cell table:style-name="ce13"/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41"/>
          <table:table-cell table:style-name="ce5"/>
          <table:table-cell table:style-name="ce13"/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42"/>
          <table:table-cell table:style-name="ce5"/>
          <table:table-cell table:style-name="ce13"/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44"/>
          <table:table-cell table:style-name="ce5"/>
          <table:table-cell table:style-name="ce13"/>
          <table:table-cell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45"/>
          <table:table-cell table:style-name="ce5"/>
          <table:table-cell table:style-name="ce13"/>
          <table:table-cell table:style-name="ce4"/>
          <table:table-cell table:style-name="ce47"/>
          <table:table-cell table:number-columns-repeated="16376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38"/>
          <table:table-cell table:style-name="ce5"/>
          <table:table-cell table:style-name="ce13"/>
          <table:table-cell table:style-name="ce4"/>
          <table:table-cell table:style-name="ce48"/>
          <table:table-cell table:number-columns-repeated="16376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38"/>
          <table:table-cell table:number-columns-repeated="2" table:style-name="ce13"/>
          <table:table-cell table:style-name="ce4"/>
          <table:table-cell table:style-name="ce13"/>
          <table:table-cell table:number-columns-repeated="16376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39"/>
          <table:table-cell table:number-columns-repeated="2" table:style-name="ce13"/>
          <table:table-cell table:style-name="ce4"/>
          <table:table-cell table:style-name="ce13"/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40"/>
          <table:table-cell table:number-columns-repeated="2" table:style-name="ce13"/>
          <table:table-cell table:style-name="ce4"/>
          <table:table-cell table:style-name="ce13"/>
          <table:table-cell table:number-columns-repeated="16376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">
            <text:p>■加保</text:p>
            <text:p>□退保</text:p>
          </table:table-cell>
          <table:table-cell table:style-name="ce13"/>
          <table:table-cell table:style-name="ce41"/>
          <table:table-cell table:style-name="ce5"/>
          <table:table-cell table:style-name="ce13"/>
          <table:table-cell table:style-name="ce4"/>
          <table:table-cell table:style-name="ce5"/>
          <table:table-cell table:number-columns-repeated="16376"/>
        </table:table-row>
        <table:table-row table:number-rows-repeated="1048551" table:style-name="ro5">
          <table:table-cell table:number-columns-repeated="3"/>
          <table:table-cell table:style-name="ce46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</meta:initial-creator>
    <dc:creator>李依潔</dc:creator>
    <meta:creation-date>2010-01-14T10:11:32Z</meta:creation-date>
    <dc:date>2024-02-07T09:20:14Z</dc:date>
    <meta:print-date>2024-02-07T09:19:29Z</meta:print-date>
  </office:meta>
</office:document-meta>
</file>