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/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4.3784in" style:use-optimal-column-width="false"/>
    </style:style>
    <style:style style:name="Table12" style:family="table">
      <style:table-properties style:width="4.3784in" fo:margin-left="1.75in" table:align="lef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5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8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社會處</text:p>
      <text:p text:style-name="P4">113年志願服務人員意外事故保險</text:p>
      <text:p text:style-name="P5">【志願服務人員執勤證明】</text:p>
      <text:p text:style-name="P6">1.所屬志願服務運用單位：</text:p>
      <text:p text:style-name="P7">2.志願服務人員姓名：</text:p>
      <text:p text:style-name="P8">3.身分證字號：</text:p>
      <text:p text:style-name="P9">4.執勤內容：</text:p>
      <text:p text:style-name="P10">5.執勤地點：</text:p>
      <text:p text:style-name="P11">6.意外事故發生時間：<text:s text:c="2"/><text:s text:c="4"/>年<text:s/><text:s text:c="2"/><text:s/>月 <text:s text:c="3"/>日<text:s text:c="3"/><text:s/>時<text:s text:c="4"/>分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6" text:continue-numbering="true">
              <text:list-item>
                <text:p text:style-name="P16">執行職務中 <text:s text:c="7"/>□由家中前往執勤途中 <text:s/></text:p>
              </text:list-item>
              <text:list-item>
                <text:p text:style-name="P17">執勤完畢返家途中 <text:s/>□其他:</text:p>
              </text:list-item>
            </text:list>
          </table:table-cell>
        </table:table-row>
      </table:table>
      <text:p text:style-name="P18">7.志願服務運用單位：<text:s text:c="2"/>(請用印)</text:p>
      <text:p text:style-name="P19"/>
      <text:p text:style-name="P20">承辦人員：</text:p>
      <text:p text:style-name="P21">聯絡電話：</text:p>
      <text:p text:style-name="P22">補充說明：</text:p>
      <text:list text:style-name="LFO5" text:continue-numbering="true">
        <text:list-item>
          <text:list>
            <text:list-item>
              <text:p text:style-name="P23">本公司提供之志工保險僅保障服務期間，及往返之交通時間(2小時)</text:p>
            </text:list-item>
          </text:list>
        </text:list-item>
      </text:list>
      <text:p text:style-name="P24">故請服勤單位協助用印，加以確認資料。(或提供時數證明、簽到資料)</text:p>
      <text:list text:style-name="LFO5" text:continue-numbering="true">
        <text:list-item>
          <text:list>
            <text:list-item>
              <text:p text:style-name="P25">請將上述資料，連同申請書、診斷書、收據(收據使用副本需醫院用印)</text:p>
            </text:list-item>
          </text:list>
        </text:list-item>
      </text:list>
      <text:p text:style-name="P26"><text:span text:style-name="T27">寄回本公司辦理後續理賠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fo:font-size="12pt" style:font-size-asian="12pt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/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66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25in" svg:y1="0.14444in" svg:x2="6.875in" svg:y2="0.14444in" draw:z-index="251657728" draw:id="id0" draw:style-name="a0" draw:name="Line 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退保流程</dc:title>
    <meta:initial-creator>Qoo</meta:initial-creator>
    <dc:creator>李依潔</dc:creator>
    <meta:creation-date>2024-02-07T09:27:00Z</meta:creation-date>
    <dc:date>2024-02-07T09:27:00Z</dc:date>
    <meta:print-date>2012-01-07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