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 svg:panose-1="3 0 7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1388in" fo:margin-left="4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" style:parent-style-name="內文" style:family="paragraph">
      <style:paragraph-properties fo:line-height="0.1388in" fo:margin-left="4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margin-left="2.6666in">
        <style:tab-stops/>
      </style:paragraph-properties>
      <style:text-properties style:font-name="標楷體" style:font-name-asian="標楷體" style:font-size-complex="10pt"/>
    </style:style>
    <style:style style:name="P5" style:parent-style-name="內文" style:family="paragraph">
      <style:paragraph-properties fo:margin-left="2.6666in">
        <style:tab-stops/>
      </style:paragraph-properties>
      <style:text-properties style:font-name="標楷體" style:font-name-asian="標楷體" style:font-size-complex="10pt"/>
    </style:style>
    <style:style style:name="P6" style:parent-style-name="內文" style:family="paragraph">
      <style:paragraph-properties fo:margin-left="2.6666in">
        <style:tab-stops/>
      </style:paragraph-properties>
      <style:text-properties style:font-name="標楷體" style:font-name-asian="標楷體" style:font-size-complex="10pt"/>
    </style:style>
    <style:style style:name="P7" style:parent-style-name="內文" style:family="paragraph">
      <style:text-properties style:font-name="標楷體" style:font-name-asian="標楷體" style:font-size-complex="10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0pt"/>
    </style:style>
    <style:style style:name="P9" style:parent-style-name="內文" style:family="paragraph">
      <style:text-properties style:font-name="標楷體" style:font-name-asian="標楷體" style:font-size-complex="10pt"/>
    </style:style>
    <style:style style:name="P10" style:parent-style-name="內文" style:family="paragraph">
      <style:text-properties style:font-name="標楷體" style:font-name-asian="標楷體" style:font-size-complex="10pt"/>
    </style:style>
    <style:style style:name="P11" style:parent-style-name="內文" style:family="paragraph">
      <style:text-properties style:font-name="標楷體" style:font-name-asian="標楷體" style:font-size-complex="10pt"/>
    </style:style>
    <style:style style:name="P12" style:parent-style-name="內文" style:family="paragraph">
      <style:text-properties style:font-name="標楷體" style:font-name-asian="標楷體" style:font-size-complex="10pt"/>
    </style:style>
    <style:style style:name="P13" style:parent-style-name="內文" style:family="paragraph">
      <style:text-properties style:font-name="標楷體" style:font-name-asian="標楷體" style:font-size-complex="10pt"/>
    </style:style>
    <style:style style:name="P14" style:parent-style-name="內文" style:family="paragraph">
      <style:paragraph-properties fo:margin-top="0.125in" fo:line-height="0.3333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333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清單段落" style:list-style-name="LFO1" style:family="paragraph">
      <style:paragraph-properties fo:line-height="0.3333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top="0.125in"/>
      <style:text-properties style:font-name="標楷體" style:font-name-asian="標楷體" style:font-size-complex="10pt"/>
    </style:style>
    <style:style style:name="P18" style:parent-style-name="內文" style:family="paragraph">
      <style:text-properties style:font-name="標楷體" style:font-name-asian="標楷體" style:font-size-complex="10pt"/>
    </style:style>
    <style:style style:name="P19" style:parent-style-name="內文" style:family="paragraph">
      <style:text-properties style:font-name="華康楷書體W7" style:font-name-asian="華康楷書體W7" style:font-name-complex="華康楷書體W7" fo:color="#1F497D" fo:font-size="48pt" style:font-size-asian="48pt" style:font-size-complex="10pt"/>
    </style:style>
  </office:automatic-styles>
  <office:body>
    <office:text text:use-soft-page-breaks="true">
      <text:p text:style-name="P1"><text:bookmark-start text:name="_Hlk66677577"/>檔 <text:s text:c="3"/>號：</text:p>
      <text:p text:style-name="P2">保存年限：</text:p>
      <text:p text:style-name="P3">單位全銜<text:s/>函</text:p>
      <text:p text:style-name="P4">地址：</text:p>
      <text:p text:style-name="P5">承辦人：</text:p>
      <text:p text:style-name="P6">電話：</text:p>
      <text:p text:style-name="P7">640雲林縣斗六市雲林路二段515號</text:p>
      <text:p text:style-name="P8">受文者：雲林縣政府</text:p>
      <text:p text:style-name="P9">發文日期：中華民國113年月日</text:p>
      <text:p text:style-name="P10">發文字號：</text:p>
      <text:p text:style-name="P11">速別：普通件</text:p>
      <text:p text:style-name="P12">密等及解密條件或保密期限：普通件</text:p>
      <text:p text:style-name="P13">附件：志工保險名冊乙份。</text:p>
      <text:p text:style-name="P14">主旨：檢送本會加/退保鈞府社會處志工意外團體傷害保險，名單如附件，敬請鈞府惠予同意，請 鑒核。</text:p>
      <text:p text:style-name="P15">說明：</text:p>
      <text:list text:style-name="LFO1" text:continue-numbering="true">
        <text:list-item>
          <text:p text:style-name="P16">檢附相關文件如附件。</text:p>
        </text:list-item>
      </text:list>
      <text:p text:style-name="P17">正本：雲林縣政府</text:p>
      <text:p text:style-name="P18">副本：本會<text:bookmark-end text:name="_Hlk66677577"/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 svg:panose-1="3 0 7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李依潔</dc:creator>
    <meta:creation-date>2024-02-07T09:22:00Z</meta:creation-date>
    <dc:date>2024-02-07T09:22:00Z</dc:date>
    <meta:print-date>2020-09-03T08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