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7577"/>檔 <text:s text:c="3"/>號：</text:p>
      <text:p text:style-name="P2">保存年限：</text:p>
      <text:p text:style-name="P3">單位全銜<text:s/>函</text:p>
      <text:p text:style-name="P4">地址：</text:p>
      <text:p text:style-name="P5">承辦人：</text:p>
      <text:p text:style-name="P6">電話：</text:p>
      <text:p text:style-name="P7">640雲林縣斗六市雲林路二段515號</text:p>
      <text:p text:style-name="P8">受文者：雲林縣政府</text:p>
      <text:p text:style-name="P9">發文日期：中華民國110年X月X日</text:p>
      <text:p text:style-name="P10">發文字號：</text:p>
      <text:p text:style-name="P11">速別：普通件</text:p>
      <text:p text:style-name="P12">密等及解密條件或保密期限：普通件</text:p>
      <text:p text:style-name="P13">附件：志工保險名冊乙份。</text:p>
      <text:p text:style-name="P14">主旨：檢送本會投保鈞府志工意外團體傷害保險，名單如附件，敬請鈞府惠予同意投保，請 鑒核。</text:p>
      <text:p text:style-name="P15">說明：</text:p>
      <text:list text:style-name="LFO1" text:continue-numbering="true">
        <text:list-item>
          <text:p text:style-name="P16">檢附相關文件如附件。</text:p>
        </text:list-item>
      </text:list>
      <text:p text:style-name="P17">正本：雲林縣政府</text:p>
      <text:p text:style-name="內文"><text:span text:style-name="T18">副本：</text:span><text:span text:style-name="T19">本會</text:span><text:bookmark-end text:name="_Hlk6667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1-10-27T02:37:00Z</meta:creation-date>
    <dc:date>2021-10-27T02:37:00Z</dc:date>
    <meta:print-date>2020-09-03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