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D$4:$D$4, D4)&gt;1,NOT(ISBLANK(D4))))" style:apply-style-name="cf1" style:base-cell-address="外籍身分證字號檢驗.D4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D$2:$D$2, D2)&gt;1,NOT(ISBLANK(D2))))" style:apply-style-name="cf1" style:base-cell-address="外籍身分證字號檢驗.D2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is-true-formula(msoxl:AND(COUNTIF($D$3:$D$3, D3)&gt;1,NOT(ISBLANK(D3))))" style:apply-style-name="cf1" style:base-cell-address="外籍身分證字號檢驗.D3"/>
    </style:style>
  </office:automatic-styles>
  <office:body>
    <office:spreadsheet>
      <table:calculation-settings table:case-sensitive="false" table:search-criteria-must-apply-to-whole-cell="false"/>
      <table:table table:name="縣市別代碼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2">
            <text:p>數值拾</text:p>
          </table:table-cell>
          <table:table-cell office:value-type="string" table:style-name="ce2">
            <text:p>數值個</text:p>
          </table:table-cell>
          <table:table-cell office:value-type="string" table:style-name="ce2">
            <text:p>縣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臺北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臺中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基隆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臺南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高雄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新北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宜蘭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桃園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嘉義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新竹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苗栗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臺中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南投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彰化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新竹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雲林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嘉義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臺南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高雄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屏東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花蓮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臺東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金門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X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澎湖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臺北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連江縣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臺籍身分證字號檢驗" table:style-name="ta2">
        <table:table-column table:style-name="co1" table:default-cell-style-name="ce1"/>
        <table:table-column table:style-name="co4" table:default-cell-style-name="ce11"/>
        <table:table-column table:style-name="co1" table:default-cell-style-name="ce1"/>
        <table:table-column table:style-name="co5" table:default-cell-style-name="ce15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0">
            <text:p>運用單位</text:p>
          </table:table-cell>
          <table:table-cell office:value-type="string" table:style-name="ce2">
            <text:p>姓名</text:p>
          </table:table-cell>
          <table:table-cell table:style-name="ce14"/>
          <table:table-cell office:value-type="string" table:style-name="ce2">
            <text:p>臺籍身分證統一編號</text:p>
          </table:table-cell>
          <table:table-cell office:value-type="string" table:style-name="ce2">
            <text:p>驗證結果</text:p>
          </table:table-cell>
          <table:table-cell table:style-name="ce1"/>
          <table:table-cell office:value-type="string" table:style-name="ce10">
            <text:p>序號</text:p>
          </table:table-cell>
          <table:table-cell office:value-type="string" table:style-name="ce10">
            <text:p>運用單位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新住民身分證統一編號</text:p>
          </table:table-cell>
          <table:table-cell office:value-type="string" table:style-name="ce10">
            <text:p>驗算數字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2"/>
          <table:table-cell table:style-name="ce14"/>
          <table:table-cell table:style-name="ce18"/>
          <table:table-cell office:value-type="float" office:value="0" table:formula="msoxl:=IF(RIGHT(VLOOKUP(MID(E2,1,1), 縣市別代碼!$A$1:$D$27,2,FALSE)*1+VLOOKUP(MID(E2,1,1), 縣市別代碼!$A$1:$D$27,3,FALSE)*9+MID(E2,2,1)*8+MID(E2,3,1)*7+MID(E2,4,1)*6+MID(E2,5,1)*5+MID(E2,6,1)*4+MID(E2,7,1)*3+MID(E2,8,1)*2+MID(E2,9,1)*1+MID(E2,10,1)*1,1)=&quot;0&quot;,&quot;正確&quot;,&quot;錯誤&quot;)" table:style-name="ce2">
            <text:p>#N/A</text:p>
          </table:table-cell>
          <table:table-cell table:style-name="ce1"/>
          <table:table-cell table:number-columns-repeated="2" table:style-name="ce4"/>
          <table:table-cell table:style-name="ce10"/>
          <table:table-cell table:style-name="ce16"/>
          <table:table-cell office:value-type="float" office:value="0" table:formula="msoxl:=IF(RIGHT(VLOOKUP(LEFT(K2,1), 縣市別代碼!$A$1:$D$27,2,FALSE)*1+VLOOKUP(LEFT(K2,1), 縣市別代碼!$A$1:$D$27,3,FALSE)*9+VLOOKUP(MID(K2,2,1), 縣市別代碼!$A$1:$D$27,3,FALSE)*8++MID(K2,3,1)*7+MID(K2,4,1)*6+MID(K2,5,1)*5+MID(K2,6,1)*4+MID(K2,7,1)*3+MID(K2,8,1)*2+MID(K2,9,1)*1+MID(K2,10,1)*1,1&#10;)=&quot;0&quot;,&quot;正確&quot;,&quot;錯誤&quot;)" table:style-name="ce10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3,1,1), 縣市別代碼!$A$1:$D$27,2,FALSE)*1+VLOOKUP(MID(E3,1,1), 縣市別代碼!$A$1:$D$27,3,FALSE)*9+MID(E3,2,1)*8+MID(E3,3,1)*7+MID(E3,4,1)*6+MID(E3,5,1)*5+MID(E3,6,1)*4+MID(E3,7,1)*3+MID(E3,8,1)*2+MID(E3,9,1)*1+MID(E3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3,1), 縣市別代碼!$A$1:$D$27,2,FALSE)*1+VLOOKUP(LEFT(K3,1), 縣市別代碼!$A$1:$D$27,3,FALSE)*9+VLOOKUP(MID(K3,2,1), 縣市別代碼!$A$1:$D$27,3,FALSE)*8++MID(K3,3,1)*7+MID(K3,4,1)*6+MID(K3,5,1)*5+MID(K3,6,1)*4+MID(K3,7,1)*3+MID(K3,8,1)*2+MID(K3,9,1)*1+MID(K3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4,1,1), 縣市別代碼!$A$1:$D$27,2,FALSE)*1+VLOOKUP(MID(E4,1,1), 縣市別代碼!$A$1:$D$27,3,FALSE)*9+MID(E4,2,1)*8+MID(E4,3,1)*7+MID(E4,4,1)*6+MID(E4,5,1)*5+MID(E4,6,1)*4+MID(E4,7,1)*3+MID(E4,8,1)*2+MID(E4,9,1)*1+MID(E4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4,1), 縣市別代碼!$A$1:$D$27,2,FALSE)*1+VLOOKUP(LEFT(K4,1), 縣市別代碼!$A$1:$D$27,3,FALSE)*9+VLOOKUP(MID(K4,2,1), 縣市別代碼!$A$1:$D$27,3,FALSE)*8++MID(K4,3,1)*7+MID(K4,4,1)*6+MID(K4,5,1)*5+MID(K4,6,1)*4+MID(K4,7,1)*3+MID(K4,8,1)*2+MID(K4,9,1)*1+MID(K4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5,1,1), 縣市別代碼!$A$1:$D$27,2,FALSE)*1+VLOOKUP(MID(E5,1,1), 縣市別代碼!$A$1:$D$27,3,FALSE)*9+MID(E5,2,1)*8+MID(E5,3,1)*7+MID(E5,4,1)*6+MID(E5,5,1)*5+MID(E5,6,1)*4+MID(E5,7,1)*3+MID(E5,8,1)*2+MID(E5,9,1)*1+MID(E5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5,1), 縣市別代碼!$A$1:$D$27,2,FALSE)*1+VLOOKUP(LEFT(K5,1), 縣市別代碼!$A$1:$D$27,3,FALSE)*9+VLOOKUP(MID(K5,2,1), 縣市別代碼!$A$1:$D$27,3,FALSE)*8++MID(K5,3,1)*7+MID(K5,4,1)*6+MID(K5,5,1)*5+MID(K5,6,1)*4+MID(K5,7,1)*3+MID(K5,8,1)*2+MID(K5,9,1)*1+MID(K5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6,1,1), 縣市別代碼!$A$1:$D$27,2,FALSE)*1+VLOOKUP(MID(E6,1,1), 縣市別代碼!$A$1:$D$27,3,FALSE)*9+MID(E6,2,1)*8+MID(E6,3,1)*7+MID(E6,4,1)*6+MID(E6,5,1)*5+MID(E6,6,1)*4+MID(E6,7,1)*3+MID(E6,8,1)*2+MID(E6,9,1)*1+MID(E6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6,1), 縣市別代碼!$A$1:$D$27,2,FALSE)*1+VLOOKUP(LEFT(K6,1), 縣市別代碼!$A$1:$D$27,3,FALSE)*9+VLOOKUP(MID(K6,2,1), 縣市別代碼!$A$1:$D$27,3,FALSE)*8++MID(K6,3,1)*7+MID(K6,4,1)*6+MID(K6,5,1)*5+MID(K6,6,1)*4+MID(K6,7,1)*3+MID(K6,8,1)*2+MID(K6,9,1)*1+MID(K6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7,1,1), 縣市別代碼!$A$1:$D$27,2,FALSE)*1+VLOOKUP(MID(E7,1,1), 縣市別代碼!$A$1:$D$27,3,FALSE)*9+MID(E7,2,1)*8+MID(E7,3,1)*7+MID(E7,4,1)*6+MID(E7,5,1)*5+MID(E7,6,1)*4+MID(E7,7,1)*3+MID(E7,8,1)*2+MID(E7,9,1)*1+MID(E7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7,1), 縣市別代碼!$A$1:$D$27,2,FALSE)*1+VLOOKUP(LEFT(K7,1), 縣市別代碼!$A$1:$D$27,3,FALSE)*9+VLOOKUP(MID(K7,2,1), 縣市別代碼!$A$1:$D$27,3,FALSE)*8++MID(K7,3,1)*7+MID(K7,4,1)*6+MID(K7,5,1)*5+MID(K7,6,1)*4+MID(K7,7,1)*3+MID(K7,8,1)*2+MID(K7,9,1)*1+MID(K7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8,1,1), 縣市別代碼!$A$1:$D$27,2,FALSE)*1+VLOOKUP(MID(E8,1,1), 縣市別代碼!$A$1:$D$27,3,FALSE)*9+MID(E8,2,1)*8+MID(E8,3,1)*7+MID(E8,4,1)*6+MID(E8,5,1)*5+MID(E8,6,1)*4+MID(E8,7,1)*3+MID(E8,8,1)*2+MID(E8,9,1)*1+MID(E8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8,1), 縣市別代碼!$A$1:$D$27,2,FALSE)*1+VLOOKUP(LEFT(K8,1), 縣市別代碼!$A$1:$D$27,3,FALSE)*9+VLOOKUP(MID(K8,2,1), 縣市別代碼!$A$1:$D$27,3,FALSE)*8++MID(K8,3,1)*7+MID(K8,4,1)*6+MID(K8,5,1)*5+MID(K8,6,1)*4+MID(K8,7,1)*3+MID(K8,8,1)*2+MID(K8,9,1)*1+MID(K8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9,1,1), 縣市別代碼!$A$1:$D$27,2,FALSE)*1+VLOOKUP(MID(E9,1,1), 縣市別代碼!$A$1:$D$27,3,FALSE)*9+MID(E9,2,1)*8+MID(E9,3,1)*7+MID(E9,4,1)*6+MID(E9,5,1)*5+MID(E9,6,1)*4+MID(E9,7,1)*3+MID(E9,8,1)*2+MID(E9,9,1)*1+MID(E9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9,1), 縣市別代碼!$A$1:$D$27,2,FALSE)*1+VLOOKUP(LEFT(K9,1), 縣市別代碼!$A$1:$D$27,3,FALSE)*9+VLOOKUP(MID(K9,2,1), 縣市別代碼!$A$1:$D$27,3,FALSE)*8++MID(K9,3,1)*7+MID(K9,4,1)*6+MID(K9,5,1)*5+MID(K9,6,1)*4+MID(K9,7,1)*3+MID(K9,8,1)*2+MID(K9,9,1)*1+MID(K9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0,1,1), 縣市別代碼!$A$1:$D$27,2,FALSE)*1+VLOOKUP(MID(E10,1,1), 縣市別代碼!$A$1:$D$27,3,FALSE)*9+MID(E10,2,1)*8+MID(E10,3,1)*7+MID(E10,4,1)*6+MID(E10,5,1)*5+MID(E10,6,1)*4+MID(E10,7,1)*3+MID(E10,8,1)*2+MID(E10,9,1)*1+MID(E10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6"/>
          <table:table-cell office:value-type="float" office:value="0" table:formula="msoxl:=IF(RIGHT(VLOOKUP(LEFT(K10,1), 縣市別代碼!$A$1:$D$27,2,FALSE)*1+VLOOKUP(LEFT(K10,1), 縣市別代碼!$A$1:$D$27,3,FALSE)*9+VLOOKUP(MID(K10,2,1), 縣市別代碼!$A$1:$D$27,3,FALSE)*8++MID(K10,3,1)*7+MID(K10,4,1)*6+MID(K10,5,1)*5+MID(K10,6,1)*4+MID(K10,7,1)*3+MID(K10,8,1)*2+MID(K10,9,1)*1+MID(K10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1,1,1), 縣市別代碼!$A$1:$D$27,2,FALSE)*1+VLOOKUP(MID(E11,1,1), 縣市別代碼!$A$1:$D$27,3,FALSE)*9+MID(E11,2,1)*8+MID(E11,3,1)*7+MID(E11,4,1)*6+MID(E11,5,1)*5+MID(E11,6,1)*4+MID(E11,7,1)*3+MID(E11,8,1)*2+MID(E11,9,1)*1+MID(E11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1,1), 縣市別代碼!$A$1:$D$27,2,FALSE)*1+VLOOKUP(LEFT(K11,1), 縣市別代碼!$A$1:$D$27,3,FALSE)*9+VLOOKUP(MID(K11,2,1), 縣市別代碼!$A$1:$D$27,3,FALSE)*8++MID(K11,3,1)*7+MID(K11,4,1)*6+MID(K11,5,1)*5+MID(K11,6,1)*4+MID(K11,7,1)*3+MID(K11,8,1)*2+MID(K11,9,1)*1+MID(K11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2,1,1), 縣市別代碼!$A$1:$D$27,2,FALSE)*1+VLOOKUP(MID(E12,1,1), 縣市別代碼!$A$1:$D$27,3,FALSE)*9+MID(E12,2,1)*8+MID(E12,3,1)*7+MID(E12,4,1)*6+MID(E12,5,1)*5+MID(E12,6,1)*4+MID(E12,7,1)*3+MID(E12,8,1)*2+MID(E12,9,1)*1+MID(E12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2,1), 縣市別代碼!$A$1:$D$27,2,FALSE)*1+VLOOKUP(LEFT(K12,1), 縣市別代碼!$A$1:$D$27,3,FALSE)*9+VLOOKUP(MID(K12,2,1), 縣市別代碼!$A$1:$D$27,3,FALSE)*8++MID(K12,3,1)*7+MID(K12,4,1)*6+MID(K12,5,1)*5+MID(K12,6,1)*4+MID(K12,7,1)*3+MID(K12,8,1)*2+MID(K12,9,1)*1+MID(K12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13,1,1), 縣市別代碼!$A$1:$D$27,2,FALSE)*1+VLOOKUP(MID(E13,1,1), 縣市別代碼!$A$1:$D$27,3,FALSE)*9+MID(E13,2,1)*8+MID(E13,3,1)*7+MID(E13,4,1)*6+MID(E13,5,1)*5+MID(E13,6,1)*4+MID(E13,7,1)*3+MID(E13,8,1)*2+MID(E13,9,1)*1+MID(E13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3,1), 縣市別代碼!$A$1:$D$27,2,FALSE)*1+VLOOKUP(LEFT(K13,1), 縣市別代碼!$A$1:$D$27,3,FALSE)*9+VLOOKUP(MID(K13,2,1), 縣市別代碼!$A$1:$D$27,3,FALSE)*8++MID(K13,3,1)*7+MID(K13,4,1)*6+MID(K13,5,1)*5+MID(K13,6,1)*4+MID(K13,7,1)*3+MID(K13,8,1)*2+MID(K13,9,1)*1+MID(K13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4,1,1), 縣市別代碼!$A$1:$D$27,2,FALSE)*1+VLOOKUP(MID(E14,1,1), 縣市別代碼!$A$1:$D$27,3,FALSE)*9+MID(E14,2,1)*8+MID(E14,3,1)*7+MID(E14,4,1)*6+MID(E14,5,1)*5+MID(E14,6,1)*4+MID(E14,7,1)*3+MID(E14,8,1)*2+MID(E14,9,1)*1+MID(E14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4,1), 縣市別代碼!$A$1:$D$27,2,FALSE)*1+VLOOKUP(LEFT(K14,1), 縣市別代碼!$A$1:$D$27,3,FALSE)*9+VLOOKUP(MID(K14,2,1), 縣市別代碼!$A$1:$D$27,3,FALSE)*8++MID(K14,3,1)*7+MID(K14,4,1)*6+MID(K14,5,1)*5+MID(K14,6,1)*4+MID(K14,7,1)*3+MID(K14,8,1)*2+MID(K14,9,1)*1+MID(K14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5,1,1), 縣市別代碼!$A$1:$D$27,2,FALSE)*1+VLOOKUP(MID(E15,1,1), 縣市別代碼!$A$1:$D$27,3,FALSE)*9+MID(E15,2,1)*8+MID(E15,3,1)*7+MID(E15,4,1)*6+MID(E15,5,1)*5+MID(E15,6,1)*4+MID(E15,7,1)*3+MID(E15,8,1)*2+MID(E15,9,1)*1+MID(E15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5,1), 縣市別代碼!$A$1:$D$27,2,FALSE)*1+VLOOKUP(LEFT(K15,1), 縣市別代碼!$A$1:$D$27,3,FALSE)*9+VLOOKUP(MID(K15,2,1), 縣市別代碼!$A$1:$D$27,3,FALSE)*8++MID(K15,3,1)*7+MID(K15,4,1)*6+MID(K15,5,1)*5+MID(K15,6,1)*4+MID(K15,7,1)*3+MID(K15,8,1)*2+MID(K15,9,1)*1+MID(K15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6,1,1), 縣市別代碼!$A$1:$D$27,2,FALSE)*1+VLOOKUP(MID(E16,1,1), 縣市別代碼!$A$1:$D$27,3,FALSE)*9+MID(E16,2,1)*8+MID(E16,3,1)*7+MID(E16,4,1)*6+MID(E16,5,1)*5+MID(E16,6,1)*4+MID(E16,7,1)*3+MID(E16,8,1)*2+MID(E16,9,1)*1+MID(E16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6,1), 縣市別代碼!$A$1:$D$27,2,FALSE)*1+VLOOKUP(LEFT(K16,1), 縣市別代碼!$A$1:$D$27,3,FALSE)*9+VLOOKUP(MID(K16,2,1), 縣市別代碼!$A$1:$D$27,3,FALSE)*8++MID(K16,3,1)*7+MID(K16,4,1)*6+MID(K16,5,1)*5+MID(K16,6,1)*4+MID(K16,7,1)*3+MID(K16,8,1)*2+MID(K16,9,1)*1+MID(K16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17,1,1), 縣市別代碼!$A$1:$D$27,2,FALSE)*1+VLOOKUP(MID(E17,1,1), 縣市別代碼!$A$1:$D$27,3,FALSE)*9+MID(E17,2,1)*8+MID(E17,3,1)*7+MID(E17,4,1)*6+MID(E17,5,1)*5+MID(E17,6,1)*4+MID(E17,7,1)*3+MID(E17,8,1)*2+MID(E17,9,1)*1+MID(E17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7,1), 縣市別代碼!$A$1:$D$27,2,FALSE)*1+VLOOKUP(LEFT(K17,1), 縣市別代碼!$A$1:$D$27,3,FALSE)*9+VLOOKUP(MID(K17,2,1), 縣市別代碼!$A$1:$D$27,3,FALSE)*8++MID(K17,3,1)*7+MID(K17,4,1)*6+MID(K17,5,1)*5+MID(K17,6,1)*4+MID(K17,7,1)*3+MID(K17,8,1)*2+MID(K17,9,1)*1+MID(K17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18,1,1), 縣市別代碼!$A$1:$D$27,2,FALSE)*1+VLOOKUP(MID(E18,1,1), 縣市別代碼!$A$1:$D$27,3,FALSE)*9+MID(E18,2,1)*8+MID(E18,3,1)*7+MID(E18,4,1)*6+MID(E18,5,1)*5+MID(E18,6,1)*4+MID(E18,7,1)*3+MID(E18,8,1)*2+MID(E18,9,1)*1+MID(E18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8,1), 縣市別代碼!$A$1:$D$27,2,FALSE)*1+VLOOKUP(LEFT(K18,1), 縣市別代碼!$A$1:$D$27,3,FALSE)*9+VLOOKUP(MID(K18,2,1), 縣市別代碼!$A$1:$D$27,3,FALSE)*8++MID(K18,3,1)*7+MID(K18,4,1)*6+MID(K18,5,1)*5+MID(K18,6,1)*4+MID(K18,7,1)*3+MID(K18,8,1)*2+MID(K18,9,1)*1+MID(K18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19,1,1), 縣市別代碼!$A$1:$D$27,2,FALSE)*1+VLOOKUP(MID(E19,1,1), 縣市別代碼!$A$1:$D$27,3,FALSE)*9+MID(E19,2,1)*8+MID(E19,3,1)*7+MID(E19,4,1)*6+MID(E19,5,1)*5+MID(E19,6,1)*4+MID(E19,7,1)*3+MID(E19,8,1)*2+MID(E19,9,1)*1+MID(E19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19,1), 縣市別代碼!$A$1:$D$27,2,FALSE)*1+VLOOKUP(LEFT(K19,1), 縣市別代碼!$A$1:$D$27,3,FALSE)*9+VLOOKUP(MID(K19,2,1), 縣市別代碼!$A$1:$D$27,3,FALSE)*8++MID(K19,3,1)*7+MID(K19,4,1)*6+MID(K19,5,1)*5+MID(K19,6,1)*4+MID(K19,7,1)*3+MID(K19,8,1)*2+MID(K19,9,1)*1+MID(K19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0,1,1), 縣市別代碼!$A$1:$D$27,2,FALSE)*1+VLOOKUP(MID(E20,1,1), 縣市別代碼!$A$1:$D$27,3,FALSE)*9+MID(E20,2,1)*8+MID(E20,3,1)*7+MID(E20,4,1)*6+MID(E20,5,1)*5+MID(E20,6,1)*4+MID(E20,7,1)*3+MID(E20,8,1)*2+MID(E20,9,1)*1+MID(E20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0,1), 縣市別代碼!$A$1:$D$27,2,FALSE)*1+VLOOKUP(LEFT(K20,1), 縣市別代碼!$A$1:$D$27,3,FALSE)*9+VLOOKUP(MID(K20,2,1), 縣市別代碼!$A$1:$D$27,3,FALSE)*8++MID(K20,3,1)*7+MID(K20,4,1)*6+MID(K20,5,1)*5+MID(K20,6,1)*4+MID(K20,7,1)*3+MID(K20,8,1)*2+MID(K20,9,1)*1+MID(K20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21,1,1), 縣市別代碼!$A$1:$D$27,2,FALSE)*1+VLOOKUP(MID(E21,1,1), 縣市別代碼!$A$1:$D$27,3,FALSE)*9+MID(E21,2,1)*8+MID(E21,3,1)*7+MID(E21,4,1)*6+MID(E21,5,1)*5+MID(E21,6,1)*4+MID(E21,7,1)*3+MID(E21,8,1)*2+MID(E21,9,1)*1+MID(E21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1,1), 縣市別代碼!$A$1:$D$27,2,FALSE)*1+VLOOKUP(LEFT(K21,1), 縣市別代碼!$A$1:$D$27,3,FALSE)*9+VLOOKUP(MID(K21,2,1), 縣市別代碼!$A$1:$D$27,3,FALSE)*8++MID(K21,3,1)*7+MID(K21,4,1)*6+MID(K21,5,1)*5+MID(K21,6,1)*4+MID(K21,7,1)*3+MID(K21,8,1)*2+MID(K21,9,1)*1+MID(K21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2,1,1), 縣市別代碼!$A$1:$D$27,2,FALSE)*1+VLOOKUP(MID(E22,1,1), 縣市別代碼!$A$1:$D$27,3,FALSE)*9+MID(E22,2,1)*8+MID(E22,3,1)*7+MID(E22,4,1)*6+MID(E22,5,1)*5+MID(E22,6,1)*4+MID(E22,7,1)*3+MID(E22,8,1)*2+MID(E22,9,1)*1+MID(E22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2,1), 縣市別代碼!$A$1:$D$27,2,FALSE)*1+VLOOKUP(LEFT(K22,1), 縣市別代碼!$A$1:$D$27,3,FALSE)*9+VLOOKUP(MID(K22,2,1), 縣市別代碼!$A$1:$D$27,3,FALSE)*8++MID(K22,3,1)*7+MID(K22,4,1)*6+MID(K22,5,1)*5+MID(K22,6,1)*4+MID(K22,7,1)*3+MID(K22,8,1)*2+MID(K22,9,1)*1+MID(K22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7"/>
          <table:table-cell office:value-type="float" office:value="0" table:formula="msoxl:=IF(RIGHT(VLOOKUP(MID(E23,1,1), 縣市別代碼!$A$1:$D$27,2,FALSE)*1+VLOOKUP(MID(E23,1,1), 縣市別代碼!$A$1:$D$27,3,FALSE)*9+MID(E23,2,1)*8+MID(E23,3,1)*7+MID(E23,4,1)*6+MID(E23,5,1)*5+MID(E23,6,1)*4+MID(E23,7,1)*3+MID(E23,8,1)*2+MID(E23,9,1)*1+MID(E23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3,1), 縣市別代碼!$A$1:$D$27,2,FALSE)*1+VLOOKUP(LEFT(K23,1), 縣市別代碼!$A$1:$D$27,3,FALSE)*9+VLOOKUP(MID(K23,2,1), 縣市別代碼!$A$1:$D$27,3,FALSE)*8++MID(K23,3,1)*7+MID(K23,4,1)*6+MID(K23,5,1)*5+MID(K23,6,1)*4+MID(K23,7,1)*3+MID(K23,8,1)*2+MID(K23,9,1)*1+MID(K23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4,1,1), 縣市別代碼!$A$1:$D$27,2,FALSE)*1+VLOOKUP(MID(E24,1,1), 縣市別代碼!$A$1:$D$27,3,FALSE)*9+MID(E24,2,1)*8+MID(E24,3,1)*7+MID(E24,4,1)*6+MID(E24,5,1)*5+MID(E24,6,1)*4+MID(E24,7,1)*3+MID(E24,8,1)*2+MID(E24,9,1)*1+MID(E24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4,1), 縣市別代碼!$A$1:$D$27,2,FALSE)*1+VLOOKUP(LEFT(K24,1), 縣市別代碼!$A$1:$D$27,3,FALSE)*9+VLOOKUP(MID(K24,2,1), 縣市別代碼!$A$1:$D$27,3,FALSE)*8++MID(K24,3,1)*7+MID(K24,4,1)*6+MID(K24,5,1)*5+MID(K24,6,1)*4+MID(K24,7,1)*3+MID(K24,8,1)*2+MID(K24,9,1)*1+MID(K24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5,1,1), 縣市別代碼!$A$1:$D$27,2,FALSE)*1+VLOOKUP(MID(E25,1,1), 縣市別代碼!$A$1:$D$27,3,FALSE)*9+MID(E25,2,1)*8+MID(E25,3,1)*7+MID(E25,4,1)*6+MID(E25,5,1)*5+MID(E25,6,1)*4+MID(E25,7,1)*3+MID(E25,8,1)*2+MID(E25,9,1)*1+MID(E25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5,1), 縣市別代碼!$A$1:$D$27,2,FALSE)*1+VLOOKUP(LEFT(K25,1), 縣市別代碼!$A$1:$D$27,3,FALSE)*9+VLOOKUP(MID(K25,2,1), 縣市別代碼!$A$1:$D$27,3,FALSE)*8++MID(K25,3,1)*7+MID(K25,4,1)*6+MID(K25,5,1)*5+MID(K25,6,1)*4+MID(K25,7,1)*3+MID(K25,8,1)*2+MID(K25,9,1)*1+MID(K25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6,1,1), 縣市別代碼!$A$1:$D$27,2,FALSE)*1+VLOOKUP(MID(E26,1,1), 縣市別代碼!$A$1:$D$27,3,FALSE)*9+MID(E26,2,1)*8+MID(E26,3,1)*7+MID(E26,4,1)*6+MID(E26,5,1)*5+MID(E26,6,1)*4+MID(E26,7,1)*3+MID(E26,8,1)*2+MID(E26,9,1)*1+MID(E26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6,1), 縣市別代碼!$A$1:$D$27,2,FALSE)*1+VLOOKUP(LEFT(K26,1), 縣市別代碼!$A$1:$D$27,3,FALSE)*9+VLOOKUP(MID(K26,2,1), 縣市別代碼!$A$1:$D$27,3,FALSE)*8++MID(K26,3,1)*7+MID(K26,4,1)*6+MID(K26,5,1)*5+MID(K26,6,1)*4+MID(K26,7,1)*3+MID(K26,8,1)*2+MID(K26,9,1)*1+MID(K26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7,1,1), 縣市別代碼!$A$1:$D$27,2,FALSE)*1+VLOOKUP(MID(E27,1,1), 縣市別代碼!$A$1:$D$27,3,FALSE)*9+MID(E27,2,1)*8+MID(E27,3,1)*7+MID(E27,4,1)*6+MID(E27,5,1)*5+MID(E27,6,1)*4+MID(E27,7,1)*3+MID(E27,8,1)*2+MID(E27,9,1)*1+MID(E27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7,1), 縣市別代碼!$A$1:$D$27,2,FALSE)*1+VLOOKUP(LEFT(K27,1), 縣市別代碼!$A$1:$D$27,3,FALSE)*9+VLOOKUP(MID(K27,2,1), 縣市別代碼!$A$1:$D$27,3,FALSE)*8++MID(K27,3,1)*7+MID(K27,4,1)*6+MID(K27,5,1)*5+MID(K27,6,1)*4+MID(K27,7,1)*3+MID(K27,8,1)*2+MID(K27,9,1)*1+MID(K27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8,1,1), 縣市別代碼!$A$1:$D$27,2,FALSE)*1+VLOOKUP(MID(E28,1,1), 縣市別代碼!$A$1:$D$27,3,FALSE)*9+MID(E28,2,1)*8+MID(E28,3,1)*7+MID(E28,4,1)*6+MID(E28,5,1)*5+MID(E28,6,1)*4+MID(E28,7,1)*3+MID(E28,8,1)*2+MID(E28,9,1)*1+MID(E28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8,1), 縣市別代碼!$A$1:$D$27,2,FALSE)*1+VLOOKUP(LEFT(K28,1), 縣市別代碼!$A$1:$D$27,3,FALSE)*9+VLOOKUP(MID(K28,2,1), 縣市別代碼!$A$1:$D$27,3,FALSE)*8++MID(K28,3,1)*7+MID(K28,4,1)*6+MID(K28,5,1)*5+MID(K28,6,1)*4+MID(K28,7,1)*3+MID(K28,8,1)*2+MID(K28,9,1)*1+MID(K28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29,1,1), 縣市別代碼!$A$1:$D$27,2,FALSE)*1+VLOOKUP(MID(E29,1,1), 縣市別代碼!$A$1:$D$27,3,FALSE)*9+MID(E29,2,1)*8+MID(E29,3,1)*7+MID(E29,4,1)*6+MID(E29,5,1)*5+MID(E29,6,1)*4+MID(E29,7,1)*3+MID(E29,8,1)*2+MID(E29,9,1)*1+MID(E29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29,1), 縣市別代碼!$A$1:$D$27,2,FALSE)*1+VLOOKUP(LEFT(K29,1), 縣市別代碼!$A$1:$D$27,3,FALSE)*9+VLOOKUP(MID(K29,2,1), 縣市別代碼!$A$1:$D$27,3,FALSE)*8++MID(K29,3,1)*7+MID(K29,4,1)*6+MID(K29,5,1)*5+MID(K29,6,1)*4+MID(K29,7,1)*3+MID(K29,8,1)*2+MID(K29,9,1)*1+MID(K29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12"/>
          <table:table-cell table:style-name="ce14"/>
          <table:table-cell table:style-name="ce18"/>
          <table:table-cell office:value-type="float" office:value="0" table:formula="msoxl:=IF(RIGHT(VLOOKUP(MID(E30,1,1), 縣市別代碼!$A$1:$D$27,2,FALSE)*1+VLOOKUP(MID(E30,1,1), 縣市別代碼!$A$1:$D$27,3,FALSE)*9+MID(E30,2,1)*8+MID(E30,3,1)*7+MID(E30,4,1)*6+MID(E30,5,1)*5+MID(E30,6,1)*4+MID(E30,7,1)*3+MID(E30,8,1)*2+MID(E30,9,1)*1+MID(E30,10,1)*1,1)=&quot;0&quot;,&quot;正確&quot;,&quot;錯誤&quot;)" table:style-name="ce12">
            <text:p>#N/A</text:p>
          </table:table-cell>
          <table:table-cell table:style-name="ce1"/>
          <table:table-cell table:number-columns-repeated="2" table:style-name="ce4"/>
          <table:table-cell table:style-name="ce12"/>
          <table:table-cell table:style-name="ce17"/>
          <table:table-cell office:value-type="float" office:value="0" table:formula="msoxl:=IF(RIGHT(VLOOKUP(LEFT(K30,1), 縣市別代碼!$A$1:$D$27,2,FALSE)*1+VLOOKUP(LEFT(K30,1), 縣市別代碼!$A$1:$D$27,3,FALSE)*9+VLOOKUP(MID(K30,2,1), 縣市別代碼!$A$1:$D$27,3,FALSE)*8++MID(K30,3,1)*7+MID(K30,4,1)*6+MID(K30,5,1)*5+MID(K30,6,1)*4+MID(K30,7,1)*3+MID(K30,8,1)*2+MID(K30,9,1)*1+MID(K30,10,1)*1,1&#10;)=&quot;0&quot;,&quot;正確&quot;,&quot;錯誤&quot;)" table:style-name="ce12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1,1,1), 縣市別代碼!$A$1:$D$27,2,FALSE)*1+VLOOKUP(MID(E31,1,1), 縣市別代碼!$A$1:$D$27,3,FALSE)*9+MID(E31,2,1)*8+MID(E31,3,1)*7+MID(E31,4,1)*6+MID(E31,5,1)*5+MID(E31,6,1)*4+MID(E31,7,1)*3+MID(E31,8,1)*2+MID(E31,9,1)*1+MID(E31,10,1)*1,1)=&quot;0&quot;,&quot;正確&quot;,&quot;錯誤&quot;)" table:style-name="ce14">
            <text:p>#N/A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2,1,1), 縣市別代碼!$A$1:$D$27,2,FALSE)*1+VLOOKUP(MID(E32,1,1), 縣市別代碼!$A$1:$D$27,3,FALSE)*9+MID(E32,2,1)*8+MID(E32,3,1)*7+MID(E32,4,1)*6+MID(E32,5,1)*5+MID(E32,6,1)*4+MID(E32,7,1)*3+MID(E32,8,1)*2+MID(E32,9,1)*1+MID(E32,10,1)*1,1)=&quot;0&quot;,&quot;正確&quot;,&quot;錯誤&quot;)" table:style-name="ce14">
            <text:p>#N/A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7"/>
          <table:table-cell office:value-type="float" office:value="0" table:formula="msoxl:=IF(RIGHT(VLOOKUP(MID(E33,1,1), 縣市別代碼!$A$1:$D$27,2,FALSE)*1+VLOOKUP(MID(E33,1,1), 縣市別代碼!$A$1:$D$27,3,FALSE)*9+MID(E33,2,1)*8+MID(E33,3,1)*7+MID(E33,4,1)*6+MID(E33,5,1)*5+MID(E33,6,1)*4+MID(E33,7,1)*3+MID(E33,8,1)*2+MID(E33,9,1)*1+MID(E33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4,1,1), 縣市別代碼!$A$1:$D$27,2,FALSE)*1+VLOOKUP(MID(E34,1,1), 縣市別代碼!$A$1:$D$27,3,FALSE)*9+MID(E34,2,1)*8+MID(E34,3,1)*7+MID(E34,4,1)*6+MID(E34,5,1)*5+MID(E34,6,1)*4+MID(E34,7,1)*3+MID(E34,8,1)*2+MID(E34,9,1)*1+MID(E34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5,1,1), 縣市別代碼!$A$1:$D$27,2,FALSE)*1+VLOOKUP(MID(E35,1,1), 縣市別代碼!$A$1:$D$27,3,FALSE)*9+MID(E35,2,1)*8+MID(E35,3,1)*7+MID(E35,4,1)*6+MID(E35,5,1)*5+MID(E35,6,1)*4+MID(E35,7,1)*3+MID(E35,8,1)*2+MID(E35,9,1)*1+MID(E35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6,1,1), 縣市別代碼!$A$1:$D$27,2,FALSE)*1+VLOOKUP(MID(E36,1,1), 縣市別代碼!$A$1:$D$27,3,FALSE)*9+MID(E36,2,1)*8+MID(E36,3,1)*7+MID(E36,4,1)*6+MID(E36,5,1)*5+MID(E36,6,1)*4+MID(E36,7,1)*3+MID(E36,8,1)*2+MID(E36,9,1)*1+MID(E36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7,1,1), 縣市別代碼!$A$1:$D$27,2,FALSE)*1+VLOOKUP(MID(E37,1,1), 縣市別代碼!$A$1:$D$27,3,FALSE)*9+MID(E37,2,1)*8+MID(E37,3,1)*7+MID(E37,4,1)*6+MID(E37,5,1)*5+MID(E37,6,1)*4+MID(E37,7,1)*3+MID(E37,8,1)*2+MID(E37,9,1)*1+MID(E37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8,1,1), 縣市別代碼!$A$1:$D$27,2,FALSE)*1+VLOOKUP(MID(E38,1,1), 縣市別代碼!$A$1:$D$27,3,FALSE)*9+MID(E38,2,1)*8+MID(E38,3,1)*7+MID(E38,4,1)*6+MID(E38,5,1)*5+MID(E38,6,1)*4+MID(E38,7,1)*3+MID(E38,8,1)*2+MID(E38,9,1)*1+MID(E38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39,1,1), 縣市別代碼!$A$1:$D$27,2,FALSE)*1+VLOOKUP(MID(E39,1,1), 縣市別代碼!$A$1:$D$27,3,FALSE)*9+MID(E39,2,1)*8+MID(E39,3,1)*7+MID(E39,4,1)*6+MID(E39,5,1)*5+MID(E39,6,1)*4+MID(E39,7,1)*3+MID(E39,8,1)*2+MID(E39,9,1)*1+MID(E39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0,1,1), 縣市別代碼!$A$1:$D$27,2,FALSE)*1+VLOOKUP(MID(E40,1,1), 縣市別代碼!$A$1:$D$27,3,FALSE)*9+MID(E40,2,1)*8+MID(E40,3,1)*7+MID(E40,4,1)*6+MID(E40,5,1)*5+MID(E40,6,1)*4+MID(E40,7,1)*3+MID(E40,8,1)*2+MID(E40,9,1)*1+MID(E40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1,1,1), 縣市別代碼!$A$1:$D$27,2,FALSE)*1+VLOOKUP(MID(E41,1,1), 縣市別代碼!$A$1:$D$27,3,FALSE)*9+MID(E41,2,1)*8+MID(E41,3,1)*7+MID(E41,4,1)*6+MID(E41,5,1)*5+MID(E41,6,1)*4+MID(E41,7,1)*3+MID(E41,8,1)*2+MID(E41,9,1)*1+MID(E41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2,1,1), 縣市別代碼!$A$1:$D$27,2,FALSE)*1+VLOOKUP(MID(E42,1,1), 縣市別代碼!$A$1:$D$27,3,FALSE)*9+MID(E42,2,1)*8+MID(E42,3,1)*7+MID(E42,4,1)*6+MID(E42,5,1)*5+MID(E42,6,1)*4+MID(E42,7,1)*3+MID(E42,8,1)*2+MID(E42,9,1)*1+MID(E42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3,1,1), 縣市別代碼!$A$1:$D$27,2,FALSE)*1+VLOOKUP(MID(E43,1,1), 縣市別代碼!$A$1:$D$27,3,FALSE)*9+MID(E43,2,1)*8+MID(E43,3,1)*7+MID(E43,4,1)*6+MID(E43,5,1)*5+MID(E43,6,1)*4+MID(E43,7,1)*3+MID(E43,8,1)*2+MID(E43,9,1)*1+MID(E43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4,1,1), 縣市別代碼!$A$1:$D$27,2,FALSE)*1+VLOOKUP(MID(E44,1,1), 縣市別代碼!$A$1:$D$27,3,FALSE)*9+MID(E44,2,1)*8+MID(E44,3,1)*7+MID(E44,4,1)*6+MID(E44,5,1)*5+MID(E44,6,1)*4+MID(E44,7,1)*3+MID(E44,8,1)*2+MID(E44,9,1)*1+MID(E44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5,1,1), 縣市別代碼!$A$1:$D$27,2,FALSE)*1+VLOOKUP(MID(E45,1,1), 縣市別代碼!$A$1:$D$27,3,FALSE)*9+MID(E45,2,1)*8+MID(E45,3,1)*7+MID(E45,4,1)*6+MID(E45,5,1)*5+MID(E45,6,1)*4+MID(E45,7,1)*3+MID(E45,8,1)*2+MID(E45,9,1)*1+MID(E45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6,1,1), 縣市別代碼!$A$1:$D$27,2,FALSE)*1+VLOOKUP(MID(E46,1,1), 縣市別代碼!$A$1:$D$27,3,FALSE)*9+MID(E46,2,1)*8+MID(E46,3,1)*7+MID(E46,4,1)*6+MID(E46,5,1)*5+MID(E46,6,1)*4+MID(E46,7,1)*3+MID(E46,8,1)*2+MID(E46,9,1)*1+MID(E46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7,1,1), 縣市別代碼!$A$1:$D$27,2,FALSE)*1+VLOOKUP(MID(E47,1,1), 縣市別代碼!$A$1:$D$27,3,FALSE)*9+MID(E47,2,1)*8+MID(E47,3,1)*7+MID(E47,4,1)*6+MID(E47,5,1)*5+MID(E47,6,1)*4+MID(E47,7,1)*3+MID(E47,8,1)*2+MID(E47,9,1)*1+MID(E47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number-columns-repeated="2" table:style-name="ce14"/>
          <table:table-cell table:style-name="ce18"/>
          <table:table-cell office:value-type="float" office:value="0" table:formula="msoxl:=IF(RIGHT(VLOOKUP(MID(E48,1,1), 縣市別代碼!$A$1:$D$27,2,FALSE)*1+VLOOKUP(MID(E48,1,1), 縣市別代碼!$A$1:$D$27,3,FALSE)*9+MID(E48,2,1)*8+MID(E48,3,1)*7+MID(E48,4,1)*6+MID(E48,5,1)*5+MID(E48,6,1)*4+MID(E48,7,1)*3+MID(E48,8,1)*2+MID(E48,9,1)*1+MID(E48,10,1)*1,1)=&quot;0&quot;,&quot;正確&quot;,&quot;錯誤&quot;)" table:style-name="ce14">
            <text:p>#N/A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外籍身分證字號檢驗" table:style-name="ta2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運用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統一編號</text:p>
          </table:table-cell>
          <table:table-cell office:value-type="string" table:style-name="ce2">
            <text:p>驗算數字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office:value-type="string" table:style-name="ce23">
            <text:p>PB20036198</text:p>
          </table:table-cell>
          <table:table-cell office:value-type="string" office:string-value="正確" table:formula="msoxl:=IF(RIGHT(VLOOKUP(LEFT(D2,1), 縣市別代碼!$A$1:$D$27,2,FALSE)*1+VLOOKUP(LEFT(D2,1), 縣市別代碼!$A$1:$D$27,3,FALSE)*9+VLOOKUP(MID(D2,2,1), 縣市別代碼!$A$1:$D$27,3,FALSE)*8++MID(D2,3,1)*7+MID(D2,4,1)*6+MID(D2,5,1)*5+MID(D2,6,1)*4+MID(D2,7,1)*3+MID(D2,8,1)*2+MID(D2,9,1)*1+MID(D2,10,1)*1,1&#10;)=&quot;0&quot;,&quot;正確&quot;,&quot;錯誤&quot;)" table:style-name="ce2">
            <text:p>正確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office:value-type="string" table:style-name="ce24">
            <text:p>PB20007053</text:p>
          </table:table-cell>
          <table:table-cell office:value-type="string" office:string-value="正確" table:formula="msoxl:=IF(RIGHT(VLOOKUP(LEFT(D3,1), 縣市別代碼!$A$1:$D$27,2,FALSE)*1+VLOOKUP(LEFT(D3,1), 縣市別代碼!$A$1:$D$27,3,FALSE)*9+VLOOKUP(MID(D3,2,1), 縣市別代碼!$A$1:$D$27,3,FALSE)*8++MID(D3,3,1)*7+MID(D3,4,1)*6+MID(D3,5,1)*5+MID(D3,6,1)*4+MID(D3,7,1)*3+MID(D3,8,1)*2+MID(D3,9,1)*1+MID(D3,10,1)*1,1&#10;)=&quot;0&quot;,&quot;正確&quot;,&quot;錯誤&quot;)" table:style-name="ce2">
            <text:p>正確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office:value-type="string" table:style-name="ce22">
            <text:p>GB00013568</text:p>
          </table:table-cell>
          <table:table-cell office:value-type="string" office:string-value="正確" table:formula="msoxl:=IF(RIGHT(VLOOKUP(LEFT(D4,1), 縣市別代碼!$A$1:$D$27,2,FALSE)*1+VLOOKUP(LEFT(D4,1), 縣市別代碼!$A$1:$D$27,3,FALSE)*9+VLOOKUP(MID(D4,2,1), 縣市別代碼!$A$1:$D$27,3,FALSE)*8++MID(D4,3,1)*7+MID(D4,4,1)*6+MID(D4,5,1)*5+MID(D4,6,1)*4+MID(D4,7,1)*3+MID(D4,8,1)*2+MID(D4,9,1)*1+MID(D4,10,1)*1,1&#10;)=&quot;0&quot;,&quot;正確&quot;,&quot;錯誤&quot;)" table:style-name="ce2">
            <text:p>正確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table:style-name="ce9"/>
          <table:table-cell office:value-type="float" office:value="0" table:formula="msoxl:=IF(RIGHT(VLOOKUP(LEFT(D5,1), 縣市別代碼!$A$1:$D$27,2,FALSE)*1+VLOOKUP(LEFT(D5,1), 縣市別代碼!$A$1:$D$27,3,FALSE)*9+VLOOKUP(MID(D5,2,1), 縣市別代碼!$A$1:$D$27,3,FALSE)*8++MID(D5,3,1)*7+MID(D5,4,1)*6+MID(D5,5,1)*5+MID(D5,6,1)*4+MID(D5,7,1)*3+MID(D5,8,1)*2+MID(D5,9,1)*1+MID(D5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table:style-name="ce9"/>
          <table:table-cell office:value-type="float" office:value="0" table:formula="msoxl:=IF(RIGHT(VLOOKUP(LEFT(D6,1), 縣市別代碼!$A$1:$D$27,2,FALSE)*1+VLOOKUP(LEFT(D6,1), 縣市別代碼!$A$1:$D$27,3,FALSE)*9+VLOOKUP(MID(D6,2,1), 縣市別代碼!$A$1:$D$27,3,FALSE)*8++MID(D6,3,1)*7+MID(D6,4,1)*6+MID(D6,5,1)*5+MID(D6,6,1)*4+MID(D6,7,1)*3+MID(D6,8,1)*2+MID(D6,9,1)*1+MID(D6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table:style-name="ce9"/>
          <table:table-cell office:value-type="float" office:value="0" table:formula="msoxl:=IF(RIGHT(VLOOKUP(LEFT(D7,1), 縣市別代碼!$A$1:$D$27,2,FALSE)*1+VLOOKUP(LEFT(D7,1), 縣市別代碼!$A$1:$D$27,3,FALSE)*9+VLOOKUP(MID(D7,2,1), 縣市別代碼!$A$1:$D$27,3,FALSE)*8++MID(D7,3,1)*7+MID(D7,4,1)*6+MID(D7,5,1)*5+MID(D7,6,1)*4+MID(D7,7,1)*3+MID(D7,8,1)*2+MID(D7,9,1)*1+MID(D7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"/>
          <table:table-cell table:style-name="ce9"/>
          <table:table-cell office:value-type="float" office:value="0" table:formula="msoxl:=IF(RIGHT(VLOOKUP(LEFT(D8,1), 縣市別代碼!$A$1:$D$27,2,FALSE)*1+VLOOKUP(LEFT(D8,1), 縣市別代碼!$A$1:$D$27,3,FALSE)*9+VLOOKUP(MID(D8,2,1), 縣市別代碼!$A$1:$D$27,3,FALSE)*8++MID(D8,3,1)*7+MID(D8,4,1)*6+MID(D8,5,1)*5+MID(D8,6,1)*4+MID(D8,7,1)*3+MID(D8,8,1)*2+MID(D8,9,1)*1+MID(D8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9,1), 縣市別代碼!$A$1:$D$27,2,FALSE)*1+VLOOKUP(LEFT(D9,1), 縣市別代碼!$A$1:$D$27,3,FALSE)*9+VLOOKUP(MID(D9,2,1), 縣市別代碼!$A$1:$D$27,3,FALSE)*8++MID(D9,3,1)*7+MID(D9,4,1)*6+MID(D9,5,1)*5+MID(D9,6,1)*4+MID(D9,7,1)*3+MID(D9,8,1)*2+MID(D9,9,1)*1+MID(D9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0,1), 縣市別代碼!$A$1:$D$27,2,FALSE)*1+VLOOKUP(LEFT(D10,1), 縣市別代碼!$A$1:$D$27,3,FALSE)*9+VLOOKUP(MID(D10,2,1), 縣市別代碼!$A$1:$D$27,3,FALSE)*8++MID(D10,3,1)*7+MID(D10,4,1)*6+MID(D10,5,1)*5+MID(D10,6,1)*4+MID(D10,7,1)*3+MID(D10,8,1)*2+MID(D10,9,1)*1+MID(D10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1,1), 縣市別代碼!$A$1:$D$27,2,FALSE)*1+VLOOKUP(LEFT(D11,1), 縣市別代碼!$A$1:$D$27,3,FALSE)*9+VLOOKUP(MID(D11,2,1), 縣市別代碼!$A$1:$D$27,3,FALSE)*8++MID(D11,3,1)*7+MID(D11,4,1)*6+MID(D11,5,1)*5+MID(D11,6,1)*4+MID(D11,7,1)*3+MID(D11,8,1)*2+MID(D11,9,1)*1+MID(D11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2,1), 縣市別代碼!$A$1:$D$27,2,FALSE)*1+VLOOKUP(LEFT(D12,1), 縣市別代碼!$A$1:$D$27,3,FALSE)*9+VLOOKUP(MID(D12,2,1), 縣市別代碼!$A$1:$D$27,3,FALSE)*8++MID(D12,3,1)*7+MID(D12,4,1)*6+MID(D12,5,1)*5+MID(D12,6,1)*4+MID(D12,7,1)*3+MID(D12,8,1)*2+MID(D12,9,1)*1+MID(D12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3,1), 縣市別代碼!$A$1:$D$27,2,FALSE)*1+VLOOKUP(LEFT(D13,1), 縣市別代碼!$A$1:$D$27,3,FALSE)*9+VLOOKUP(MID(D13,2,1), 縣市別代碼!$A$1:$D$27,3,FALSE)*8++MID(D13,3,1)*7+MID(D13,4,1)*6+MID(D13,5,1)*5+MID(D13,6,1)*4+MID(D13,7,1)*3+MID(D13,8,1)*2+MID(D13,9,1)*1+MID(D13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4,1), 縣市別代碼!$A$1:$D$27,2,FALSE)*1+VLOOKUP(LEFT(D14,1), 縣市別代碼!$A$1:$D$27,3,FALSE)*9+VLOOKUP(MID(D14,2,1), 縣市別代碼!$A$1:$D$27,3,FALSE)*8++MID(D14,3,1)*7+MID(D14,4,1)*6+MID(D14,5,1)*5+MID(D14,6,1)*4+MID(D14,7,1)*3+MID(D14,8,1)*2+MID(D14,9,1)*1+MID(D14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5,1), 縣市別代碼!$A$1:$D$27,2,FALSE)*1+VLOOKUP(LEFT(D15,1), 縣市別代碼!$A$1:$D$27,3,FALSE)*9+VLOOKUP(MID(D15,2,1), 縣市別代碼!$A$1:$D$27,3,FALSE)*8++MID(D15,3,1)*7+MID(D15,4,1)*6+MID(D15,5,1)*5+MID(D15,6,1)*4+MID(D15,7,1)*3+MID(D15,8,1)*2+MID(D15,9,1)*1+MID(D15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6,1), 縣市別代碼!$A$1:$D$27,2,FALSE)*1+VLOOKUP(LEFT(D16,1), 縣市別代碼!$A$1:$D$27,3,FALSE)*9+VLOOKUP(MID(D16,2,1), 縣市別代碼!$A$1:$D$27,3,FALSE)*8++MID(D16,3,1)*7+MID(D16,4,1)*6+MID(D16,5,1)*5+MID(D16,6,1)*4+MID(D16,7,1)*3+MID(D16,8,1)*2+MID(D16,9,1)*1+MID(D16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7,1), 縣市別代碼!$A$1:$D$27,2,FALSE)*1+VLOOKUP(LEFT(D17,1), 縣市別代碼!$A$1:$D$27,3,FALSE)*9+VLOOKUP(MID(D17,2,1), 縣市別代碼!$A$1:$D$27,3,FALSE)*8++MID(D17,3,1)*7+MID(D17,4,1)*6+MID(D17,5,1)*5+MID(D17,6,1)*4+MID(D17,7,1)*3+MID(D17,8,1)*2+MID(D17,9,1)*1+MID(D17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9"/>
          <table:table-cell office:value-type="float" office:value="0" table:formula="msoxl:=IF(RIGHT(VLOOKUP(LEFT(D18,1), 縣市別代碼!$A$1:$D$27,2,FALSE)*1+VLOOKUP(LEFT(D18,1), 縣市別代碼!$A$1:$D$27,3,FALSE)*9+VLOOKUP(MID(D18,2,1), 縣市別代碼!$A$1:$D$27,3,FALSE)*8++MID(D18,3,1)*7+MID(D18,4,1)*6+MID(D18,5,1)*5+MID(D18,6,1)*4+MID(D18,7,1)*3+MID(D18,8,1)*2+MID(D18,9,1)*1+MID(D18,10,1)*1,1&#10;)=&quot;0&quot;,&quot;正確&quot;,&quot;錯誤&quot;)" table:style-name="ce2">
            <text:p>#N/A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臺灣身分證統一編號運算規則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16376" table:default-cell-style-name="ce1"/>
        <table:table-row table:style-name="ro1">
          <table:table-cell office:value-type="string" table:number-columns-spanned="4" table:number-rows-spanned="1" table:style-name="ce21">
            <text:p>臺灣身分證統一編號運算規則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9">
            <text:p>第一碼對照表</text:p>
          </table:table-cell>
          <table:covered-table-cell table:number-columns-repeated="3"/>
          <table:table-cell office:value-type="string" table:number-columns-spanned="2" table:number-rows-spanned="1" table:style-name="ce19">
            <text:p>第二碼對照表</text:p>
          </table:table-cell>
          <table:covered-table-cell/>
          <table:table-cell table:style-name="ce1"/>
          <table:table-cell office:value-type="string" table:style-name="ce2">
            <text:p>範例一</text:p>
          </table:table-cell>
          <table:table-cell office:value-type="string" table:number-columns-spanned="2" table:number-rows-spanned="1" table:style-name="ce19">
            <text:p>區域碼</text:p>
          </table:table-cell>
          <table:covered-table-cell/>
          <table:table-cell office:value-type="string" table:style-name="ce2">
            <text:p>性別碼</text:p>
          </table:table-cell>
          <table:table-cell office:value-type="string" table:style-name="ce2">
            <text:p>身分碼</text:p>
          </table:table-cell>
          <table:table-cell office:value-type="string" table:number-columns-spanned="6" table:number-rows-spanned="1" table:style-name="ce19">
            <text:p>流水碼</text:p>
          </table:table-cell>
          <table:covered-table-cell table:number-columns-repeated="5"/>
          <table:table-cell office:value-type="string" table:style-name="ce2">
            <text:p>驗證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代碼</text:p>
          </table:table-cell>
          <table:table-cell office:value-type="string" table:style-name="ce2">
            <text:p>數值拾</text:p>
          </table:table-cell>
          <table:table-cell office:value-type="string" table:style-name="ce2">
            <text:p>數值個</text:p>
          </table:table-cell>
          <table:table-cell office:value-type="string" table:style-name="ce5">
            <text:p>縣市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含義</text:p>
          </table:table-cell>
          <table:table-cell table:style-name="ce1"/>
          <table:table-cell office:value-type="string" table:style-name="ce2">
            <text:p>本國人</text:p>
          </table:table-cell>
          <table:table-cell office:value-type="string" table:number-columns-spanned="2" table:number-rows-spanned="1" table:style-name="ce19">
            <text:p>A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臺北市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男</text:p>
          </table:table-cell>
          <table:table-cell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臺中市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女</text:p>
          </table:table-cell>
          <table:table-cell table:style-name="ce1"/>
          <table:table-cell office:value-type="string" table:style-name="ce6">
            <text:p>轉化數字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基隆市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男 (外來人口）</text:p>
          </table:table-cell>
          <table:table-cell table:style-name="ce1"/>
          <table:table-cell office:value-type="string" table:style-name="ce6">
            <text:p>X</text:p>
          </table:table-cell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臺南市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女 (外來人口）</text:p>
          </table:table-cell>
          <table:table-cell table:style-name="ce1"/>
          <table:table-cell office:value-type="string" table:style-name="ce6">
            <text:p>乘算數字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固定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高雄市</text:p>
          </table:table-cell>
          <table:table-cell table:number-columns-repeated="3"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北市</text:p>
          </table:table-cell>
          <table:table-cell office:value-type="string" table:number-columns-spanned="2" table:number-rows-spanned="1" table:style-name="ce19">
            <text:p>第三碼對照表</text:p>
          </table:table-cell>
          <table:covered-table-cell/>
          <table:table-cell table:style-name="ce1"/>
          <table:table-cell office:value-type="string" table:style-name="ce6">
            <text:p>乘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宜蘭縣</text:p>
          </table:table-cell>
          <table:table-cell office:value-type="string" table:style-name="ce3">
            <text:p>代碼</text:p>
          </table:table-cell>
          <table:table-cell office:value-type="string" table:style-name="ce3">
            <text:p>含義</text:p>
          </table:table-cell>
          <table:table-cell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H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取得國籍之外國人</text:p>
          </table:table-cell>
          <table:table-cell table:style-name="ce1"/>
          <table:table-cell office:value-type="string" table:style-name="ce2">
            <text:p>合計</text:p>
          </table:table-cell>
          <table:table-cell office:value-type="string" table:number-columns-spanned="11" table:number-rows-spanned="1" table:style-name="ce20">
            <text:p>1 + 0 + 8 + 14 + 18 + 20 + 20 + 18 + 14 + 8 + 9 = 130 ，130 / 10 = 13 餘 0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嘉義市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無戶籍國民</text:p>
          </table:table-cell>
          <table:table-cell table:style-name="ce1"/>
          <table:table-cell office:value-type="string" table:style-name="ce2">
            <text:p>驗證</text:p>
          </table:table-cell>
          <table:table-cell office:value-type="string" table:number-columns-spanned="11" table:number-rows-spanned="1" table:style-name="ce19">
            <text:p>若 130 能被 10 整除，也就是餘數為 0，則此身分證字號正確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office:value-type="string" table:style-name="ce2">
            <text:p>J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港澳居民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大陸地區人民</text:p>
          </table:table-cell>
          <table:table-cell table:style-name="ce1"/>
          <table:table-cell office:value-type="string" table:style-name="ce2">
            <text:p>範例二</text:p>
          </table:table-cell>
          <table:table-cell office:value-type="string" table:number-columns-spanned="2" table:number-rows-spanned="1" table:style-name="ce19">
            <text:p>區域碼</text:p>
          </table:table-cell>
          <table:covered-table-cell/>
          <table:table-cell office:value-type="string" table:style-name="ce2">
            <text:p>性別碼</text:p>
          </table:table-cell>
          <table:table-cell office:value-type="string" table:style-name="ce2">
            <text:p>身分碼</text:p>
          </table:table-cell>
          <table:table-cell office:value-type="string" table:number-columns-spanned="6" table:number-rows-spanned="1" table:style-name="ce19">
            <text:p>流水碼</text:p>
          </table:table-cell>
          <table:covered-table-cell table:number-columns-repeated="5"/>
          <table:table-cell office:value-type="string" table:style-name="ce2">
            <text:p>驗證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流水號</text:p>
          </table:table-cell>
          <table:table-cell table:style-name="ce1"/>
          <table:table-cell office:value-type="string" table:style-name="ce2">
            <text:p>本國人</text:p>
          </table:table-cell>
          <table:table-cell office:value-type="string" table:number-columns-spanned="2" table:number-rows-spanned="1" table:style-name="ce19">
            <text:p>A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南投縣</text:p>
          </table:table-cell>
          <table:table-cell table:number-columns-repeated="3"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彰化縣</text:p>
          </table:table-cell>
          <table:table-cell table:number-columns-repeated="3" table:style-name="ce1"/>
          <table:table-cell office:value-type="string" table:style-name="ce6">
            <text:p>轉化數字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新竹市</text:p>
          </table:table-cell>
          <table:table-cell table:number-columns-repeated="3" table:style-name="ce1"/>
          <table:table-cell office:value-type="string" table:style-name="ce6">
            <text:p>X</text:p>
          </table:table-cell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雲林縣</text:p>
          </table:table-cell>
          <table:table-cell table:number-columns-repeated="3" table:style-name="ce1"/>
          <table:table-cell office:value-type="string" table:style-name="ce6">
            <text:p>乘算數字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固定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Q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嘉義縣</text:p>
          </table:table-cell>
          <table:table-cell table:number-columns-repeated="3"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R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臺南市</text:p>
          </table:table-cell>
          <table:table-cell table:number-columns-repeated="3" table:style-name="ce1"/>
          <table:table-cell office:value-type="string" table:style-name="ce6">
            <text:p>乘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高雄市</text:p>
          </table:table-cell>
          <table:table-cell table:number-columns-repeated="3" table:style-name="ce1"/>
          <table:table-cell table:style-name="ce6"/>
          <table:table-cell table:number-columns-repeated="10" table:style-name="ce7"/>
          <table:table-cell table:style-name="ce8"/>
          <table:table-cell table:number-columns-repeated="16365" table:style-name="ce1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屏東縣</text:p>
          </table:table-cell>
          <table:table-cell table:number-columns-repeated="3" table:style-name="ce1"/>
          <table:table-cell office:value-type="string" table:style-name="ce2">
            <text:p>合計</text:p>
          </table:table-cell>
          <table:table-cell office:value-type="string" table:number-columns-spanned="11" table:number-rows-spanned="1" table:style-name="ce20">
            <text:p>1 + 0 + 8 + 14 + 18 + 20 + <text:s/>20 + 18 + 18 + 8 + 7 = 132 ，132 / 10 = 13 餘 2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office:value-type="string" table:style-name="ce2">
            <text:p>U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花蓮縣</text:p>
          </table:table-cell>
          <table:table-cell table:number-columns-repeated="3" table:style-name="ce1"/>
          <table:table-cell office:value-type="string" table:style-name="ce2">
            <text:p>驗證</text:p>
          </table:table-cell>
          <table:table-cell office:value-type="string" table:number-columns-spanned="11" table:number-rows-spanned="1" table:style-name="ce19">
            <text:p>132 不能被 10 整除，也就是餘數不為 0，則此身分證字號不正確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office:value-type="string" table:style-name="ce2">
            <text:p>V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臺東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W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金門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X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澎湖縣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Y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Z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連江縣</text:p>
          </table:table-cell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縣市別代碼.A2:縣市別代碼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7-06T08:13:41Z</dc:date>
  </office:meta>
</office:document-meta>
</file>