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4pt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2.1652in"/>
    </style:style>
    <style:style style:name="Table2" style:family="table">
      <style:table-properties style:width="7.0861in" fo:margin-left="-0.2208in" table:align="center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338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雲林縣XXX年度志願服務團隊年度計畫(範本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小隊名稱</text:p>
          </table:table-cell>
          <table:table-cell table:style-name="TableCell14">
            <text:p text:style-name="P15">祥和志工隊</text:p>
          </table:table-cell>
        </table:table-row>
        <table:table-row table:style-name="TableRow16">
          <table:table-cell table:style-name="TableCell17">
            <text:p text:style-name="P18">負責人</text:p>
          </table:table-cell>
          <table:table-cell table:style-name="TableCell19">
            <text:p text:style-name="P20"/>
          </table:table-cell>
          <table:table-cell table:style-name="TableCell21">
            <text:p text:style-name="P22">志工承辦人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傳真號碼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地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年度工作目標</text:p>
          </table:table-cell>
          <table:table-cell table:style-name="TableCell42" table:number-columns-spanned="3">
            <text:p text:style-name="P43">協助本社區(團體、會)為民服務及善盡社會之責任，協助本單位業務執行及推展，故招募社會熱心服務、退休人員等共同參與相關志願服務業務，並協助志工伙伴取得志願服務紀錄冊或志工時數等相關，進而促進社會祥和。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1月</text:p>
          </table:table-cell>
          <table:table-cell table:style-name="TableCell47" table:number-columns-spanned="3">
            <text:p text:style-name="P48">訂定志工年度計畫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2月</text:p>
          </table:table-cell>
          <table:table-cell table:style-name="TableCell52" table:number-columns-spanned="3">
            <text:p text:style-name="P53">電話問安(需要幾名志工)、長青食堂(需要幾名志工)、環境清潔(需要幾名志工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3月</text:p>
          </table:table-cell>
          <table:table-cell table:style-name="TableCell57" table:number-columns-spanned="3">
            <text:p text:style-name="P58">協助志工申請衛生福利類志願服務獎勵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4月</text:p>
          </table:table-cell>
          <table:table-cell table:style-name="TableCell62" table:number-columns-spanned="3">
            <text:p text:style-name="P63">召開志工會議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5月</text:p>
          </table:table-cell>
          <table:table-cell table:style-name="TableCell67" table:number-columns-spanned="3">
            <text:p text:style-name="P68">辦理會員大會(需要幾名志工)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6月</text:p>
          </table:table-cell>
          <table:table-cell table:style-name="TableCell72" table:number-columns-spanned="3">
            <text:p text:style-name="P73">計算志工服務時數並上系統登錄、協助志工申請全國志願服務獎勵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7月</text:p>
          </table:table-cell>
          <table:table-cell table:style-name="TableCell77" table:number-columns-spanned="3">
            <text:p text:style-name="P78">盤點未受訓志工並協助志工完成訓練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8月</text:p>
          </table:table-cell>
          <table:table-cell table:style-name="TableCell82" table:number-columns-spanned="3">
            <text:p text:style-name="P83">辦理志工在職訓練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9月</text:p>
          </table:table-cell>
          <table:table-cell table:style-name="TableCell87" table:number-columns-spanned="3">
            <text:p text:style-name="P88">協助志工申請雲林縣志願服務獎勵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10月</text:p>
          </table:table-cell>
          <table:table-cell table:style-name="TableCell92" table:number-columns-spanned="3">
            <text:p text:style-name="P93">辦理志工績效考核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1月</text:p>
          </table:table-cell>
          <table:table-cell table:style-name="TableCell97" table:number-columns-spanned="3">
            <text:p text:style-name="P98">召開志工會議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12月</text:p>
          </table:table-cell>
          <table:table-cell table:style-name="TableCell102" table:number-columns-spanned="3">
            <text:p text:style-name="P103">志工年終歲末聯誼會(表揚大會)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承辦人：</text:p>
          </table:table-cell>
          <table:covered-table-cell/>
          <table:table-cell table:style-name="TableCell107" table:number-columns-spanned="2">
            <text:p text:style-name="P108">理事長：</text:p>
          </table: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依潔</meta:initial-creator>
    <dc:creator>李依潔</dc:creator>
    <meta:creation-date>2022-02-07T06:06:00Z</meta:creation-date>
    <dc:date>2022-02-07T06:06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