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2993in"/>
    </style:style>
    <style:style style:name="TableColumn3" style:family="table-column">
      <style:table-column-properties style:column-width="4.3305in"/>
    </style:style>
    <style:style style:name="Table1" style:family="table" style:master-page-name="MP0">
      <style:table-properties style:width="10.6298in" fo:margin-left="0in" table:align="center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="none" fo:background-color="#FF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/>
    </style:style>
    <style:style style:name="T7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8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9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10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11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12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13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14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15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none" fo:background-color="#FF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FFFFFF" style:font-size-complex="12pt"/>
    </style:style>
    <style:style style:name="TableCell22" style:family="table-cell">
      <style:table-cell-properties fo:border="none" fo:background-color="#FF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26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ableColumn31" style:family="table-column">
      <style:table-column-properties style:column-width="6.2993in"/>
    </style:style>
    <style:style style:name="TableColumn32" style:family="table-column">
      <style:table-column-properties style:column-width="4.3305in"/>
    </style:style>
    <style:style style:name="Table30" style:family="table">
      <style:table-properties style:width="10.6298in" fo:margin-left="0in" table:align="center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none" fo:background-color="#FF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37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38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39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40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41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42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43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44" style:parent-style-name="預設段落字型" style:family="text">
      <style:text-properties style:font-name="標楷體" style:font-name-asian="標楷體" fo:color="#FFFFFF" fo:font-size="24pt" style:font-size-asian="24pt" style:font-size-complex="12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none" fo:background-color="#FF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FFFFFF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FFFFFF" style:font-size-complex="12pt"/>
    </style:style>
    <style:style style:name="TableCell51" style:family="table-cell">
      <style:table-cell-properties fo:border="none" fo:background-color="#FF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FFFFFF" fo:font-size="11pt" style:font-size-asian="11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1" text:anchor-type="as-char" svg:x="0in" svg:y="0in" svg:width="0.3937in" svg:height="0.3937in" style:rel-width="scale" style:rel-height="scale"><draw:image xlink:href="media/image1.png" xlink:type="simple" xlink:show="embed" xlink:actuate="onLoad"/><svg:title/><svg:desc/></draw:frame></text:span><text:span text:style-name="T8">雲林縣</text:span><text:span text:style-name="T9">11</text:span><text:span text:style-name="T10">3</text:span><text:span text:style-name="T11">年度</text:span><text:span text:style-name="T12">志願服務</text:span><text:span text:style-name="T13">志工</text:span><text:span text:style-name="T14">基礎訓</text:span><text:span text:style-name="T15">練</text:span></text:p>
          </table:table-cell>
          <table:covered-table-cell/>
        </table:table-row>
        <table:table-row table:style-name="TableRow16">
          <table:table-cell table:style-name="TableCell17">
            <text:p text:style-name="P18">指導單位：雲林縣政府、雲林縣公益彩券盈餘分配款專戶管理委員會、雲林縣公所</text:p>
            <text:p text:style-name="P19">主辦單位：</text:p>
            <text:p text:style-name="P20"><text:span text:style-name="T21">協辦單位：雲林縣志願服務推廣中心</text:span></text:p>
          </table:table-cell>
          <table:table-cell table:style-name="TableCell22">
            <text:p text:style-name="P23"><text:span text:style-name="T24">雲林縣政府廣告</text:span><text:span text:style-name="T25"><draw:frame draw:style-name="a1" draw:name="圖片 14" text:anchor-type="as-char" svg:x="0in" svg:y="0in" svg:width="0.38959in" svg:height="0.19685in" style:rel-width="scale" style:rel-height="scale"><draw:image xlink:href="media/image2.png" xlink:type="simple" xlink:show="embed" xlink:actuate="onLoad"/><svg:title/><svg:desc/></draw:frame></text:span><text:span text:style-name="T26"><text:s text:c="2"/></text:span></text:p>
            <text:p text:style-name="P27"><text:span text:style-name="T28">雲林縣公益彩券盈餘分配款補助</text:span><text:span text:style-name="T29"><draw:frame draw:style-name="a2" draw:name="圖片 3" text:anchor-type="as-char" svg:x="0in" svg:y="0in" svg:width="0.27819in" svg:height="0.19685in" style:rel-width="scale" style:rel-height="scale"><draw:image xlink:href="media/image3.png" xlink:type="simple" xlink:show="embed" xlink:actuate="onLoad"/><svg:title/><svg:desc>logo白邊.png</svg:desc></draw:frame></text:span></text:p>
          </table:table-cell>
        </table:table-row>
      </table:table>
      <text:p text:style-name="內文">長*寬=150~200公分*60公分</text:p>
      <text:p text:style-name="內文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<draw:frame draw:style-name="a3" draw:name="圖片 2" text:anchor-type="as-char" svg:x="0in" svg:y="0in" svg:width="0.3937in" svg:height="0.3937in" style:rel-width="scale" style:rel-height="scale"><draw:image xlink:href="media/image1.png" xlink:type="simple" xlink:show="embed" xlink:actuate="onLoad"/><svg:title/><svg:desc/></draw:frame></text:span><text:span text:style-name="T37">雲林縣</text:span><text:span text:style-name="T38">113</text:span><text:span text:style-name="T39">年度</text:span><text:span text:style-name="T40">志願服務</text:span><text:span text:style-name="T41">社會福利</text:span><text:span text:style-name="T42">類</text:span><text:span text:style-name="T43">志工</text:span><text:span text:style-name="T44">特殊訓練</text:span></text:p>
          </table:table-cell>
          <table:covered-table-cell/>
        </table:table-row>
        <table:table-row table:style-name="TableRow45">
          <table:table-cell table:style-name="TableCell46">
            <text:p text:style-name="P47">指導單位：雲林縣政府、雲林縣公益彩券盈餘分配款專戶管理委員會、雲林縣公所</text:p>
            <text:p text:style-name="P48">主辦單位：</text:p>
            <text:p text:style-name="P49"><text:span text:style-name="T50">協辦單位：雲林縣志願服務推廣中心</text:span></text:p>
          </table:table-cell>
          <table:table-cell table:style-name="TableCell51">
            <text:p text:style-name="P52"><text:span text:style-name="T53">雲林縣政府廣告</text:span><text:span text:style-name="T54"><draw:frame draw:style-name="a4" draw:name="圖片 3" text:anchor-type="as-char" svg:x="0in" svg:y="0in" svg:width="0.38959in" svg:height="0.19685in" style:rel-width="scale" style:rel-height="scale"><draw:image xlink:href="media/image2.png" xlink:type="simple" xlink:show="embed" xlink:actuate="onLoad"/><svg:title/><svg:desc/></draw:frame></text:span><text:span text:style-name="T55"><text:s text:c="2"/></text:span></text:p>
            <text:p text:style-name="P56"><text:span text:style-name="T57">雲林縣公益彩券盈餘分配款補助</text:span><text:span text:style-name="T58"><draw:frame draw:style-name="a5" draw:name="圖片 3" text:anchor-type="as-char" svg:x="0in" svg:y="0in" svg:width="0.27819in" svg:height="0.19685in" style:rel-width="scale" style:rel-height="scale"><draw:image xlink:href="media/image3.png" xlink:type="simple" xlink:show="embed" xlink:actuate="onLoad"/><svg:title/><svg:desc>logo白邊.png</svg:desc></draw:frame></text:span></text:p>
          </table:table-cell>
        </table:table-row>
      </table:table>
      <text:p text:style-name="內文">長寬=150~200公分*60公分</text:p>
      <text:p text:style-name="內文"/>
      <text:p text:style-name="內文">LOGO圖檔下載區：https://tylcvsc.yunlin.gov.tw/News_Content.aspx?n=6546&amp;s=29616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依潔</dc:creator>
    <meta:creation-date>2024-03-11T03:33:00Z</meta:creation-date>
    <dc:date>2024-03-11T03:33:00Z</dc:date>
    <meta:print-date>2023-01-13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