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top="0.125in" fo:line-height="0.3055in" fo:margin-left="0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2" style:parent-style-name="內文" style:family="paragraph">
      <style:paragraph-properties style:snap-to-layout-grid="false" fo:text-align="center" fo:margin-bottom="0.25in" fo:line-height="0.4166in"/>
    </style:style>
    <style:style style:name="T3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4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6" style:parent-style-name="預設段落字型" style:family="text">
      <style:text-properties style:font-name-asian="標楷體" style:font-weight-complex="bold" fo:color="#808080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8pt" style:font-size-asian="18pt"/>
    </style:style>
    <style:style style:name="P8" style:parent-style-name="內文" style:family="paragraph">
      <style:paragraph-properties style:snap-to-layout-grid="false" fo:line-height="0.25in" fo:margin-right="-0.4534in" fo:text-indent="4.3298in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line-height="0.25in" fo:margin-right="-0.4534in" fo:text-indent="4.3298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line-height="0.25in" fo:margin-right="-0.4534in" fo:text-indent="4.3298in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line-height="0.25in" fo:margin-right="-0.4534in" fo:text-indent="4.3298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margin-top="0.25in" fo:margin-bottom="0.125in" fo:line-height="0.25in" fo:margin-right="-0.5166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2777in"/>
      <style:text-properties style:font-name-asian="標楷體"/>
    </style:style>
    <style:style style:name="P19" style:parent-style-name="內文" style:family="paragraph">
      <style:paragraph-properties style:snap-to-layout-grid="false" fo:line-height="0.2777in"/>
      <style:text-properties style:font-name-asian="標楷體"/>
    </style:style>
    <style:style style:name="P20" style:parent-style-name="內文" style:family="paragraph">
      <style:paragraph-properties style:snap-to-layout-grid="false" fo:line-height="0.2777in"/>
      <style:text-properties style:font-name-asian="標楷體"/>
    </style:style>
    <style:style style:name="P21" style:parent-style-name="內文" style:family="paragraph">
      <style:paragraph-properties style:snap-to-layout-grid="false" fo:line-height="0.2777in"/>
      <style:text-properties style:font-name-asian="標楷體"/>
    </style:style>
    <style:style style:name="P22" style:parent-style-name="本文縮排" style:family="paragraph">
      <style:paragraph-properties fo:margin-top="0.5in" fo:margin-bottom="0.125in" fo:line-height="0.3888in" fo:margin-left="0.6652in" fo:text-indent="-0.66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/>
    </style:style>
    <style:style style:name="T29" style:parent-style-name="預設段落字型" style:family="text">
      <style:text-properties style:font-name="標楷體" style:font-name-asian="標楷體" fo:color="#0000FF" fo:font-size="16pt" style:font-size-asian="16pt"/>
    </style:style>
    <style:style style:name="T30" style:parent-style-name="預設段落字型" style:family="text">
      <style:text-properties style:font-name="標楷體" style:font-name-asian="標楷體" fo:color="#0000FF" fo:font-size="16pt" style:font-size-asian="16pt"/>
    </style:style>
    <style:style style:name="T31" style:parent-style-name="預設段落字型" style:family="text">
      <style:text-properties style:font-name="標楷體" style:font-name-asian="標楷體" fo:color="#0000FF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本文縮排" style:family="paragraph">
      <style:paragraph-properties fo:margin-bottom="0in"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本文縮排" style:list-style-name="LFO4" style:family="paragraph">
      <style:paragraph-properties fo:text-align="justify" fo:margin-bottom="0in"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本文縮排" style:list-style-name="LFO4" style:family="paragraph">
      <style:paragraph-properties fo:text-align="justify" fo:margin-bottom="0in" fo:line-height="0.3333in" fo:margin-left="0.8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" style:parent-style-name="本文縮排" style:family="paragraph">
      <style:paragraph-properties fo:text-align="justify" fo:margin-bottom="0in" fo:line-height="0.3333in" fo:margin-lef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" style:parent-style-name="本文縮排" style:family="paragraph">
      <style:paragraph-properties fo:text-align="justify" fo:margin-bottom="0in" fo:line-height="0.3333in" fo:margin-lef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" style:parent-style-name="本文縮排" style:family="paragraph">
      <style:paragraph-properties fo:text-align="justify" fo:margin-bottom="0in" fo:line-height="0.33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top="0.375in" fo:margin-bottom="0.125in" fo:margin-left="3.4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</office:automatic-styles>
  <office:body>
    <office:text text:use-soft-page-breaks="true">
      <text:p text:style-name="P1">(公文範本)</text:p>
      <text:p text:style-name="P2"><text:span text:style-name="T3">(</text:span><text:span text:style-name="T4">單位名稱</text:span><text:span text:style-name="T5">)</text:span><text:span text:style-name="T6">　</text:span><text:span text:style-name="T7">函</text:span></text:p>
      <text:p text:style-name="P8"><text:span text:style-name="T9">會址：</text:span></text:p>
      <text:p text:style-name="P10"><text:span text:style-name="T11">電話：</text:span></text:p>
      <text:p text:style-name="P12"><text:span text:style-name="T13">聯絡人：</text:span></text:p>
      <text:p text:style-name="P14"><text:span text:style-name="T15">電子信箱：</text:span></text:p>
      <text:p text:style-name="P16"><text:span text:style-name="T17">受文者：雲林縣政府</text:span></text:p>
      <text:p text:style-name="P18">速別：普通件</text:p>
      <text:p text:style-name="P19">發文日期：○○年○月○日</text:p>
      <text:p text:style-name="P20">發文字號：<text:s text:c="8"/>字第<text:s text:c="4"/>號</text:p>
      <text:p text:style-name="P21">附件：如主旨</text:p>
      <text:p text:style-name="P22"><text:span text:style-name="T23">主旨：檢送本會</text:span><text:span text:style-name="T24">欲</text:span><text:span text:style-name="T25">自籌經費</text:span><text:span text:style-name="T26">辦理</text:span><text:span text:style-name="T27">志願服務基礎</text:span><text:span text:style-name="T28">(</text:span><text:span text:style-name="T29">社會福利類特殊</text:span><text:span text:style-name="T30">)</text:span><text:span text:style-name="T31">訓練</text:span><text:span text:style-name="T32">計畫書</text:span><text:span text:style-name="T33">及相關資料</text:span><text:span text:style-name="T34">1</text:span><text:span text:style-name="T35">份</text:span><text:span text:style-name="T36">，</text:span><text:span text:style-name="T37">敬</text:span><text:span text:style-name="T38">請</text:span><text:span text:style-name="T39">同意備查</text:span><text:span text:style-name="T40">。</text:span></text:p>
      <text:p text:style-name="P41">說明：</text:p>
      <text:list text:style-name="LFO4" text:continue-numbering="true">
        <text:list-item>
          <text:p text:style-name="P42">依據志願服務第九條辦理。</text:p>
        </text:list-item>
        <text:list-item>
          <text:p text:style-name="P43"><text:span text:style-name="T44">為落實志願服務法協助本</text:span><text:span text:style-name="T45">單位</text:span><text:span text:style-name="T46">所屬志工完成</text:span><text:span text:style-name="T47">志願服務</text:span><text:span text:style-name="T48">教育訓練，預訂於本○○年○月○日至○月○日，辦理</text:span><text:span text:style-name="T49">志願服務</text:span><text:span text:style-name="T50">○○</text:span><text:span text:style-name="T51">教育訓練</text:span><text:span text:style-name="T52">(</text:span><text:span text:style-name="T53">課程詳細內容如附件</text:span><text:span text:style-name="T54">計畫書</text:span><text:span text:style-name="T55">)</text:span><text:span text:style-name="T56">，預計受訓人數為</text:span><text:span text:style-name="T57">○○</text:span><text:span text:style-name="T58">人</text:span><text:span text:style-name="T59">，請貴處</text:span><text:span text:style-name="T60">備查並</text:span><text:span text:style-name="T61">核發</text:span><text:span text:style-name="T62">證書字號。</text:span></text:p>
        </text:list-item>
      </text:list>
      <text:p text:style-name="P63"/>
      <text:p text:style-name="P64"/>
      <text:p text:style-name="P65"/>
      <text:p text:style-name="P66">正本：雲林縣政府社會處</text:p>
      <text:p text:style-name="P67">副本：本會</text:p>
      <text:p text:style-name="P68"><text:span text:style-name="T69">理事長</text:span><text:span text:style-name="T70"><text:s/></text:span><text:span text:style-name="T71">○</text:span><text:span text:style-name="T72"><text:s/></text:span><text:span text:style-name="T73">○</text:span><text:span text:style-name="T74"><text:s/></text:span><text:span text:style-name="T75">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punctuation-wrap="simple" fo:text-align="justify" style:vertical-align="middle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公文範本)</dc:title>
    <meta:initial-creator>tcvsc-01</meta:initial-creator>
    <dc:creator>李依潔</dc:creator>
    <meta:creation-date>2024-01-31T08:58:00Z</meta:creation-date>
    <dc:date>2024-01-31T08:58:00Z</dc:date>
    <meta:print-date>2019-02-20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