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基礎訓練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1" table:default-cell-style-name="ce8"/>
        <table:table-column table:style-name="co4" table:number-columns-repeated="16377" table:default-cell-style-name="ce8"/>
        <table:table-row table:style-name="ro1">
          <table:table-cell office:value-type="string" table:number-columns-spanned="7" table:number-rows-spanned="1" table:style-name="ce9">
            <text:p>(單位名稱)辦理</text:p>
            <text:p>雲林縣113年度志願服務基礎訓練(第 <text:s text:c="5"/>場)簽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日期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地點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運用單位</text:p>
          </table:table-cell>
          <table:table-cell office:value-type="string" table:style-name="ce2">
            <text:p>志工姓名</text:p>
          </table:table-cell>
          <table:table-cell office:value-type="string" table:style-name="ce2">
            <text:p>簽到</text:p>
          </table:table-cell>
          <table:table-cell office:value-type="string" table:style-name="ce2">
            <text:p>簽退</text:p>
          </table:table-cell>
          <table:table-cell office:value-type="string" table:style-name="ce2">
            <text:p>便當葷素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2" table:style-name="ce2">
            <text:p>4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3" table:style-name="ce2">
            <text:p>4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7" table:style-name="ce2">
            <text:p>4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3" table:style-name="ce2">
            <text:p>5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6" table:style-name="ce2">
            <text:p>5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8" table:style-name="ce2">
            <text:p>5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0" table:style-name="ce2">
            <text:p>6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table table:name="社福志工特殊訓練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1" table:default-cell-style-name="ce8"/>
        <table:table-column table:style-name="co4" table:number-columns-repeated="16377" table:default-cell-style-name="ce8"/>
        <table:table-row table:style-name="ro1">
          <table:table-cell office:value-type="string" table:number-columns-spanned="7" table:number-rows-spanned="1" table:style-name="ce9">
            <text:p>(單位名稱)辦理</text:p>
            <text:p>雲林縣113年度社會福利類志工特殊訓練(第 <text:s text:c="5"/>場)簽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日期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地點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運用單位</text:p>
          </table:table-cell>
          <table:table-cell office:value-type="string" table:style-name="ce2">
            <text:p>志工姓名</text:p>
          </table:table-cell>
          <table:table-cell office:value-type="string" table:style-name="ce2">
            <text:p>簽到</text:p>
          </table:table-cell>
          <table:table-cell office:value-type="string" table:style-name="ce2">
            <text:p>簽退</text:p>
          </table:table-cell>
          <table:table-cell office:value-type="string" table:style-name="ce2">
            <text:p>便當葷素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7" table:style-name="ce2">
            <text:p>1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8" table:style-name="ce2">
            <text:p>18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19" table:style-name="ce2">
            <text:p>19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0" table:style-name="ce2">
            <text:p>20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5" table:style-name="ce2">
            <text:p>25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6" table:style-name="ce2">
            <text:p>2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7" table:style-name="ce2">
            <text:p>2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8" table:style-name="ce2">
            <text:p>2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29" table:style-name="ce2">
            <text:p>29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0" table:style-name="ce2">
            <text:p>3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1" table:style-name="ce2">
            <text:p>3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2" table:style-name="ce2">
            <text:p>3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3" table:style-name="ce2">
            <text:p>3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4" table:style-name="ce2">
            <text:p>3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5" table:style-name="ce2">
            <text:p>3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6" table:style-name="ce2">
            <text:p>36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7" table:style-name="ce2">
            <text:p>37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8" table:style-name="ce2">
            <text:p>38</text:p>
          </table:table-cell>
          <table:table-cell table:style-name="ce3"/>
          <table:table-cell table:style-name="ce6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39" table:style-name="ce2">
            <text:p>3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0" table:style-name="ce2">
            <text:p>4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1" table:style-name="ce2">
            <text:p>4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2" table:style-name="ce2">
            <text:p>4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3" table:style-name="ce2">
            <text:p>4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4" table:style-name="ce2">
            <text:p>4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5" table:style-name="ce2">
            <text:p>4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6" table:style-name="ce2">
            <text:p>4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7" table:style-name="ce2">
            <text:p>4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8" table:style-name="ce2">
            <text:p>4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49" table:style-name="ce2">
            <text:p>4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0" table:style-name="ce2">
            <text:p>5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1" table:style-name="ce2">
            <text:p>51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2" table:style-name="ce2">
            <text:p>52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3" table:style-name="ce2">
            <text:p>5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4" table:style-name="ce2">
            <text:p>54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5" table:style-name="ce2">
            <text:p>55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6" table:style-name="ce2">
            <text:p>56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7" table:style-name="ce2">
            <text:p>57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8" table:style-name="ce2">
            <text:p>58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59" table:style-name="ce2">
            <text:p>59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float" office:value="60" table:style-name="ce2">
            <text:p>60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">
            <text:p>□葷 <text:s/>□素</text:p>
          </table:table-cell>
          <table:table-cell table:style-name="ce4"/>
          <table:table-cell table:number-columns-repeated="16377"/>
        </table:table-row>
        <table:table-row table:number-rows-repeated="1048512" table:style-name="ro3">
          <table:table-cell table:number-columns-repeated="16384"/>
        </table:table-row>
      </table:table>
      <table:database-ranges>
        <table:database-range table:target-range-address="基礎訓練.A2:基礎訓練.F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依潔</meta:initial-creator>
    <dc:creator>李依潔</dc:creator>
    <meta:creation-date>2023-03-10T07:48:51Z</meta:creation-date>
    <dc:date>2024-01-31T09:23:43Z</dc:date>
    <meta:print-date>2024-01-31T09:22:41Z</meta:print-date>
  </office:meta>
</office:document-meta>
</file>