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41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left="1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margin-left="1.5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3541in" style:use-optimal-column-width="false"/>
    </style:style>
    <style:style style:name="TableColumn12" style:family="table-column">
      <style:table-column-properties style:column-width="4.3319in" style:use-optimal-column-width="false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4.3472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>
        <style:tab-stops>
          <style:tab-stop style:type="left" style:position="4.34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row-height="0.416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4.340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2.4361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3.5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 style:row-height="0.3937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3937in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3937in" fo:keep-together="always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3937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3937in" fo:keep-together="always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937in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393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3937in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row-height="0.3937in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>
        <style:tab-stops>
          <style:tab-stop style:type="left" style:position="1.5in"/>
          <style:tab-stop style:type="left" style:position="3.25in"/>
        </style:tab-stops>
      </style:paragraph-properties>
      <style:text-properties style:font-name="標楷體" style:font-name-asian="標楷體" fo:font-size="10pt" style:font-size-asian="10pt"/>
    </style:style>
    <style:style style:name="TableColumn129" style:family="table-column">
      <style:table-column-properties style:column-width="0.2069in" style:use-optimal-column-width="false"/>
    </style:style>
    <style:style style:name="TableColumn130" style:family="table-column">
      <style:table-column-properties style:column-width="0.2083in" style:use-optimal-column-width="false"/>
    </style:style>
    <style:style style:name="TableColumn131" style:family="table-column">
      <style:table-column-properties style:column-width="0.2083in" style:use-optimal-column-width="false"/>
    </style:style>
    <style:style style:name="TableColumn132" style:family="table-column">
      <style:table-column-properties style:column-width="1.8486in" style:use-optimal-column-width="false"/>
    </style:style>
    <style:style style:name="TableColumn133" style:family="table-column">
      <style:table-column-properties style:column-width="0.5in" style:use-optimal-column-width="false"/>
    </style:style>
    <style:style style:name="TableColumn134" style:family="table-column">
      <style:table-column-properties style:column-width="1.2263in" style:use-optimal-column-width="false"/>
    </style:style>
    <style:style style:name="TableColumn135" style:family="table-column">
      <style:table-column-properties style:column-width="1.2263in" style:use-optimal-column-width="false"/>
    </style:style>
    <style:style style:name="TableColumn136" style:family="table-column">
      <style:table-column-properties style:column-width="1.4708in" style:use-optimal-column-width="false"/>
    </style:style>
    <style:style style:name="Table128" style:family="table">
      <style:table-properties style:width="6.8958in" fo:margin-left="0.0194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736in" style:use-optimal-row-height="false"/>
    </style:style>
    <style:style style:name="TableCell23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25in" style:use-optimal-row-height="false"/>
    </style:style>
    <style:style style:name="TableCell40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Column538" style:family="table-column">
      <style:table-column-properties style:column-width="1.3465in"/>
    </style:style>
    <style:style style:name="TableColumn539" style:family="table-column">
      <style:table-column-properties style:column-width="1.3465in"/>
    </style:style>
    <style:style style:name="TableColumn540" style:family="table-column">
      <style:table-column-properties style:column-width="1.3465in"/>
    </style:style>
    <style:style style:name="TableColumn541" style:family="table-column">
      <style:table-column-properties style:column-width="1.3465in"/>
    </style:style>
    <style:style style:name="TableColumn542" style:family="table-column">
      <style:table-column-properties style:column-width="1.55in"/>
    </style:style>
    <style:style style:name="Table537" style:family="table">
      <style:table-properties style:width="6.9361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5673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9pt" style:font-size-asian="9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fo:font-size="9pt" style:font-size-asian="9pt"/>
    </style:style>
    <style:style style:name="T574" style:parent-style-name="預設段落字型" style:family="text">
      <style:text-properties style:font-name="標楷體" style:font-name-asian="標楷體" fo:font-size="9pt" style:font-size-asian="9pt"/>
    </style:style>
    <style:style style:name="T575" style:parent-style-name="預設段落字型" style:family="text">
      <style:text-properties style:font-name="標楷體" style:font-name-asian="標楷體" fo:font-size="9pt" style:font-size-asian="9pt"/>
    </style:style>
    <style:style style:name="T576" style:parent-style-name="預設段落字型" style:family="text">
      <style:text-properties style:font-name="標楷體" style:font-name-asian="標楷體" fo:font-size="9pt" style:font-size-asian="9pt"/>
    </style:style>
    <style:style style:name="P577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9pt" style:font-size-asian="9pt"/>
    </style:style>
    <style:style style:name="T579" style:parent-style-name="預設段落字型" style:family="text">
      <style:text-properties style:font-name="標楷體" style:font-name-asian="標楷體" fo:font-size="9pt" style:font-size-asian="9pt"/>
    </style:style>
    <style:style style:name="T580" style:parent-style-name="預設段落字型" style:family="text">
      <style:text-properties style:font-name="標楷體" style:font-name-asian="標楷體" fo:font-size="9pt" style:font-size-asian="9pt"/>
    </style:style>
    <style:style style:name="TableColumn582" style:family="table-column">
      <style:table-column-properties style:column-width="0.2895in"/>
    </style:style>
    <style:style style:name="TableColumn583" style:family="table-column">
      <style:table-column-properties style:column-width="0.618in"/>
    </style:style>
    <style:style style:name="TableColumn584" style:family="table-column">
      <style:table-column-properties style:column-width="1.093in"/>
    </style:style>
    <style:style style:name="TableColumn585" style:family="table-column">
      <style:table-column-properties style:column-width="0.4041in"/>
    </style:style>
    <style:style style:name="TableColumn586" style:family="table-column">
      <style:table-column-properties style:column-width="0.4041in"/>
    </style:style>
    <style:style style:name="TableColumn587" style:family="table-column">
      <style:table-column-properties style:column-width="0.4041in"/>
    </style:style>
    <style:style style:name="TableColumn588" style:family="table-column">
      <style:table-column-properties style:column-width="0.4048in"/>
    </style:style>
    <style:style style:name="TableColumn589" style:family="table-column">
      <style:table-column-properties style:column-width="0.4041in"/>
    </style:style>
    <style:style style:name="TableColumn590" style:family="table-column">
      <style:table-column-properties style:column-width="0.4041in"/>
    </style:style>
    <style:style style:name="TableColumn591" style:family="table-column">
      <style:table-column-properties style:column-width="0.4048in"/>
    </style:style>
    <style:style style:name="TableColumn592" style:family="table-column">
      <style:table-column-properties style:column-width="0.3611in"/>
    </style:style>
    <style:style style:name="TableColumn593" style:family="table-column">
      <style:table-column-properties style:column-width="0.3611in"/>
    </style:style>
    <style:style style:name="TableColumn594" style:family="table-column">
      <style:table-column-properties style:column-width="0.3611in"/>
    </style:style>
    <style:style style:name="TableColumn595" style:family="table-column">
      <style:table-column-properties style:column-width="0.3611in"/>
    </style:style>
    <style:style style:name="TableColumn596" style:family="table-column">
      <style:table-column-properties style:column-width="0.4569in"/>
    </style:style>
    <style:style style:name="Table581" style:family="table">
      <style:table-properties style:width="6.7326in" fo:margin-left="0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style:font-name="標楷體" style:font-name-asian="標楷體" fo:color="#000000" fo:font-size="9pt" style:font-size-asian="9pt"/>
    </style:style>
    <style:style style:name="P60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1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2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font-size="9pt" style:font-size-asian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639" style:family="table-row">
      <style:table-row-properties style:min-row-height="0.0486in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2" style:parent-style-name="內文" style:family="paragraph">
      <style:paragraph-properties fo:line-height="0.1944in"/>
    </style:style>
    <style:style style:name="T833" style:parent-style-name="預設段落字型" style:family="text">
      <style:text-properties style:font-name="標楷體" style:font-name-asian="標楷體" fo:font-size="9pt" style:font-size-asian="9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9pt" style:font-size-asian="9pt"/>
    </style:style>
    <style:style style:name="P83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39" style:parent-style-name="內文" style:family="paragraph">
      <style:paragraph-properties fo:line-height="0.1944in" fo:margin-left="0.75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840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color="#000000" fo:font-size="9pt" style:font-size-asian="9pt"/>
    </style:style>
    <style:style style:name="P841" style:parent-style-name="內文" style:family="paragraph">
      <style:paragraph-properties fo:line-height="0.1944in"/>
    </style:style>
    <style:style style:name="T84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843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size="9pt" style:font-size-asian="9pt"/>
    </style:style>
    <style:style style:name="T845" style:parent-style-name="預設段落字型" style:family="text">
      <style:text-properties style:font-name="標楷體" style:font-name-asian="標楷體" fo:font-size="9pt" style:font-size-asian="9pt"/>
    </style:style>
    <style:style style:name="T846" style:parent-style-name="預設段落字型" style:family="text">
      <style:text-properties style:font-name="標楷體" style:font-name-asian="標楷體" fo:font-size="9pt" style:font-size-asian="9pt"/>
    </style:style>
    <style:style style:name="T847" style:parent-style-name="預設段落字型" style:family="text">
      <style:text-properties style:font-name="標楷體" style:font-name-asian="標楷體" fo:font-size="9pt" style:font-size-asian="9pt"/>
    </style:style>
    <style:style style:name="P8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64" style:family="table-column">
      <style:table-column-properties style:column-width="1.1041in"/>
    </style:style>
    <style:style style:name="TableColumn865" style:family="table-column">
      <style:table-column-properties style:column-width="1.968in"/>
    </style:style>
    <style:style style:name="TableColumn866" style:family="table-column">
      <style:table-column-properties style:column-width="0.9145in"/>
    </style:style>
    <style:style style:name="TableColumn867" style:family="table-column">
      <style:table-column-properties style:column-width="1.0256in"/>
    </style:style>
    <style:style style:name="TableColumn868" style:family="table-column">
      <style:table-column-properties style:column-width="1.7993in"/>
    </style:style>
    <style:style style:name="Table863" style:family="table">
      <style:table-properties style:width="6.8118in" fo:margin-left="-0.0638in" table:align="lef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879" style:family="table-row">
      <style:table-row-properties style:min-row-height="0.4756in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list-style-name="LFO1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891" style:parent-style-name="內文" style:list-style-name="LFO1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list-style-name="LFO1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89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900" style:family="table-row">
      <style:table-row-properties style:min-row-height="0.3395in" fo:keep-together="always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P903" style:parent-style-name="內文" style:family="paragraph">
      <style:paragraph-properties fo:text-align="center" fo:line-height="0.2777in"/>
    </style:style>
    <style:style style:name="T904" style:parent-style-name="預設段落字型" style:family="text">
      <style:text-properties style:font-name="標楷體" style:font-name-asian="標楷體" style:font-name-complex="Arial"/>
    </style:style>
    <style:style style:name="T905" style:parent-style-name="預設段落字型" style:family="text">
      <style:text-properties style:font-name="標楷體" style:font-name-asian="標楷體" style:font-name-complex="Arial" fo:letter-spacing="-0.0138in"/>
    </style:style>
    <style:style style:name="T906" style:parent-style-name="預設段落字型" style:family="text">
      <style:text-properties style:font-name="標楷體" style:font-name-asian="標楷體" style:font-name-complex="Arial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14" style:family="table-row">
      <style:table-row-properties style:min-row-height="0.384in" fo:keep-together="always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777in"/>
    </style:style>
    <style:style style:name="T9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23" style:family="table-row">
      <style:table-row-properties style:min-row-height="0.3798in" fo:keep-together="always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777in"/>
    </style:style>
    <style:style style:name="T9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32" style:family="table-row">
      <style:table-row-properties style:min-row-height="0.3951in" fo:keep-together="always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2777in"/>
    </style:style>
    <style:style style:name="T9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944" style:family="table-row">
      <style:table-row-properties style:min-row-height="0.3909in" fo:keep-together="always"/>
    </style:style>
    <style:style style:name="P94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2777in"/>
    </style:style>
    <style:style style:name="T9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TableRow955" style:family="table-row">
      <style:table-row-properties style:min-row-height="1.2562in" fo:keep-together="always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6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65" style:family="table-row">
      <style:table-row-properties style:min-row-height="1.7909in" fo:keep-together="always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2777in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 style:font-name-complex="Arial"/>
    </style:style>
    <style:style style:name="T972" style:parent-style-name="預設段落字型" style:family="text">
      <style:text-properties style:font-name="標楷體" style:font-name-asian="標楷體" style:font-name-complex="Arial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Arial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標楷體" style:font-name-asian="標楷體" style:font-name-complex="Arial"/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8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90" style:family="table-row">
      <style:table-row-properties style:min-row-height="0.9736in" fo:keep-together="always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9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00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00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/>
    </style:style>
    <style:style style:name="P1005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1006" style:parent-style-name="內文" style:family="paragraph">
      <style:paragraph-properties fo:line-height="0.2777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name-complex="Arial"/>
    </style:style>
    <style:style style:name="P1031" style:parent-style-name="內文" style:family="paragraph">
      <style:paragraph-properties fo:line-height="0.2777in" fo:text-indent="0.25in"/>
    </style:style>
    <style:style style:name="T1032" style:parent-style-name="預設段落字型" style:family="text">
      <style:text-properties style:font-name="標楷體" style:font-name-asian="標楷體" style:font-name-complex="Arial"/>
    </style:style>
    <style:style style:name="T1033" style:parent-style-name="預設段落字型" style:family="text">
      <style:text-properties style:font-name="標楷體" style:font-name-asian="標楷體" style:font-name-complex="Arial"/>
    </style:style>
    <style:style style:name="T1034" style:parent-style-name="預設段落字型" style:family="text">
      <style:text-properties style:font-name="標楷體" style:font-name-asian="標楷體" style:font-name-complex="Arial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043" style:parent-style-name="內文" style:list-style-name="LFO3" style:family="paragraph">
      <style:paragraph-properties fo:line-height="0.2777in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Arial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Arial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內文" style:list-style-name="LFO3" style:family="paragraph">
      <style:paragraph-properties fo:line-height="0.2777in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2" style:parent-style-name="內文" style:list-style-name="LFO3" style:family="paragraph">
      <style:paragraph-properties fo:line-height="0.2777in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3" style:parent-style-name="內文" style:list-style-name="LFO3" style:family="paragraph">
      <style:paragraph-properties fo:line-height="0.2777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7" style:parent-style-name="內文" style:family="paragraph">
      <style:paragraph-properties fo:line-height="0.2777in"/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fo:line-height="0.2916in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punctuation-wrap="simple" fo:text-align="justify" fo:margin-bottom="0.0416in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fo:line-height="0.194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fo:line-height="0.194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line-height="0.1944in" fo:margin-left="0.583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P1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4" style:parent-style-name="內文" style:list-style-name="LFO4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15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17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18" style:parent-style-name="內文" style:family="paragraph">
      <style:paragraph-properties fo:margin-left="0.58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1" style:parent-style-name="內文" style:family="paragraph">
      <style:paragraph-properties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22" style:parent-style-name="內文" style:family="paragraph">
      <style:paragraph-properties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23" style:parent-style-name="內文" style:family="paragraph">
      <style:paragraph-properties fo:margin-left="0.5826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style:punctuation-wrap="simple" fo:text-align="justify" fo:margin-bottom="0.0416in" fo:line-height="0.1944in"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1128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fo:line-height="0.2083in"/>
    </style:style>
    <style:style style:name="P1130" style:parent-style-name="內文" style:list-style-name="LFO4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131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3" style:parent-style-name="內文" style:family="paragraph">
      <style:paragraph-properties style:punctuation-wrap="simple" fo:text-align="justify" fo:line-height="0.2777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附件一</text:p>
      <text:p text:style-name="P6"><text:span text:style-name="T7">單位名稱：</text:span></text:p>
      <text:p text:style-name="P8">接受雲林縣公益彩券盈餘分配款補助經費支出憑證簿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會計年度：</text:p>
          </table:table-cell>
          <table:table-cell table:style-name="TableCell16">
            <text:p text:style-name="P17">計畫編號：</text:p>
          </table:table-cell>
        </table:table-row>
        <table:table-row table:style-name="TableRow18">
          <table:table-cell table:style-name="TableCell19" table:number-columns-spanned="2">
            <text:p text:style-name="P20">計畫項目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社會處核准日期及文號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補助經費新臺幣（大寫）：<text:tab/>元<text:tab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支出</text:span><text:span text:style-name="T31">憑證</text:span><text:span text:style-name="T32">正本</text:span><text:span text:style-name="T33">共　　　　張，計新臺幣</text:span><text:span text:style-name="T34"><text:tab/></text:span><text:span text:style-name="T35">元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在社會處補助經費項下報支數</text:p>
            <text:p text:style-name="P39">計新臺幣（大寫）：<text:tab/>元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繳回社會處賸餘經費新臺幣（大寫）：<text:tab/>元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經費孳息金額新臺幣（大寫）：<text:tab/>元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其他收入金額新臺幣（大寫）：<text:tab/>元</text:p>
          </table:table-cell>
          <table:covered-table-cell/>
        </table:table-row>
      </table:table>
      <text:p text:style-name="P49"/>
      <text:p text:style-name="P50">機關（單位）審核簽章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縣(市)政府、直轄市政府</text:p>
          </table:table-cell>
          <table:table-cell table:style-name="TableCell58">
            <text:p text:style-name="P59"><text:span text:style-name="T60">業務單位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會計單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機關長官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3">
            <text:p text:style-name="P79">鄉(鎮、市、區)公所</text:p>
          </table:table-cell>
          <table:table-cell table:style-name="TableCell80">
            <text:p text:style-name="P81"><text:span text:style-name="T82">業務單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會計單位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機關長官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接受補助單位</text:p>
          </table:table-cell>
          <table:table-cell table:style-name="TableCell102">
            <text:p text:style-name="P103"><text:span text:style-name="T104">業務單位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會計單位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單位負責人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填表說明：請各接受補助機關（單位）於計畫執行完畢後，連同「經費支出明細表」﹑「支出憑證」依序裝訂。</text:p>
      <text:soft-page-break/>
      <text:p text:style-name="P123"><text:span text:style-name="T124">附件二</text:span></text:p>
      <text:p text:style-name="P125">單位名稱：</text:p>
      <text:p text:style-name="P126">接受雲林縣公益彩券盈餘分配款補助社會福利服務經費支出明細表</text:p>
      <text:p text:style-name="P127">會計年度：<text:tab/><text:s text:c="5"/>補助計畫名稱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支出日期</text:p>
          </table:table-cell>
          <table:covered-table-cell/>
          <table:covered-table-cell/>
          <table:table-cell table:style-name="TableCell140" table:number-rows-spanned="2">
            <text:p text:style-name="P141">摘要</text:p>
          </table:table-cell>
          <table:table-cell table:style-name="TableCell142" table:number-rows-spanned="2">
            <text:p text:style-name="P143">支出憑證編號</text:p>
          </table:table-cell>
          <table:table-cell table:style-name="TableCell144" table:number-columns-spanned="3">
            <text:p text:style-name="P145">金　　　額（新臺幣）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年</text:p>
          </table:table-cell>
          <table:table-cell table:style-name="TableCell149">
            <text:p text:style-name="P150">月</text:p>
          </table:table-cell>
          <table:table-cell table:style-name="TableCell151">
            <text:p text:style-name="P152">日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公益彩券盈餘補助</text:p>
          </table:table-cell>
          <table:table-cell table:style-name="TableCell157">
            <text:p text:style-name="P158">自<text:s text:c="3"/>籌</text:p>
          </table:table-cell>
          <table:table-cell table:style-name="TableCell159">
            <text:p text:style-name="P160">小計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合 <text:s text:c="5"/>計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理事長</text:p>
          </table:table-cell>
          <table:table-cell table:style-name="TableCell546">
            <text:p text:style-name="P547">常務監事</text:p>
          </table:table-cell>
          <table:table-cell table:style-name="TableCell548">
            <text:p text:style-name="P549">會計</text:p>
          </table:table-cell>
          <table:table-cell table:style-name="TableCell550">
            <text:p text:style-name="P551">出納</text:p>
          </table:table-cell>
          <table:table-cell table:style-name="TableCell552">
            <text:p text:style-name="P553">製表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填表說明：</text:p>
      <text:p text:style-name="P566">1.請依支出憑證編號順序填列。</text:p>
      <text:p text:style-name="P567">2.如接受二個以上政府機關補助者，應列明各機關補助項目及金額。</text:p>
      <text:p text:style-name="內文"/>
      <text:p text:style-name="P568">附件三</text:p>
      <text:p text:style-name="P569"><text:span text:style-name="T570">機關（單位）名稱：</text:span></text:p>
      <text:p text:style-name="P571"><text:span text:style-name="T572">接受雲林縣公益彩券盈餘分配款補助經費　　　</text:span><text:span text:style-name="T573">年度</text:span><text:span text:style-name="T574">上</text:span><text:span text:style-name="T575">下</text:span><text:span text:style-name="T576">半年執行概況考核表（A4格式）</text:span></text:p>
      <text:p text:style-name="P577"><text:span text:style-name="T578">　　　　　　　　　　　　　　　　　　　　　　　　中華民國　　年　　月　　日起至　　年　　月　　日止</text:span><text:span text:style-name="T579"><text:tab/></text:span><text:span text:style-name="T580">單位：新臺幣元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計畫編號</text:p>
          </table:table-cell>
          <table:table-cell table:style-name="TableCell600" table:number-rows-spanned="2">
            <text:p text:style-name="P601">受補助單位</text:p>
          </table:table-cell>
          <table:table-cell table:style-name="TableCell602" table:number-rows-spanned="2">
            <text:p text:style-name="P603">補助計畫</text:p>
          </table:table-cell>
          <table:table-cell table:style-name="TableCell604" table:number-rows-spanned="2">
            <text:p text:style-name="P605">申請時</text:p>
            <text:p text:style-name="P606">自籌經費</text:p>
          </table:table-cell>
          <table:table-cell table:style-name="TableCell607" table:number-rows-spanned="2">
            <text:p text:style-name="P608">核定補助經費</text:p>
          </table:table-cell>
          <table:table-cell table:style-name="TableCell609" table:number-rows-spanned="2">
            <text:p text:style-name="P610">預定完成日期</text:p>
          </table:table-cell>
          <table:table-cell table:style-name="TableCell611" table:number-rows-spanned="2">
            <text:p text:style-name="P612">實際完成日期</text:p>
          </table:table-cell>
          <table:table-cell table:style-name="TableCell613" table:number-columns-spanned="3">
            <text:p text:style-name="P614">累計實支數</text:p>
          </table:table-cell>
          <table:covered-table-cell/>
          <table:covered-table-cell/>
          <table:table-cell table:style-name="TableCell615" table:number-rows-spanned="2">
            <text:p text:style-name="P616">執行</text:p>
            <text:p text:style-name="P617">進度％</text:p>
          </table:table-cell>
          <table:table-cell table:style-name="TableCell618" table:number-rows-spanned="2">
            <text:p text:style-name="P619">核銷</text:p>
            <text:p text:style-name="P620">情形</text:p>
          </table:table-cell>
          <table:table-cell table:style-name="TableCell621" table:number-columns-spanned="2">
            <text:p text:style-name="P622"><text:span text:style-name="T623">繳回經費</text:span></text:p>
          </table:table-cell>
          <table:covered-table-cell/>
          <table:table-cell table:style-name="TableCell624" table:number-rows-spanned="2">
            <text:p text:style-name="P625">備註</text:p>
            <text:p text:style-name="P626"><text:span text:style-name="T627">(受益人次)</text:span></text:p>
          </table: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>合計</text:p>
          </table:table-cell>
          <table:table-cell table:style-name="TableCell631">
            <text:p text:style-name="P632">自籌經費支出</text:p>
          </table:table-cell>
          <table:table-cell table:style-name="TableCell633">
            <text:p text:style-name="P634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5">
            <text:p text:style-name="P636">經常門</text:p>
          </table:table-cell>
          <table:table-cell table:style-name="TableCell637">
            <text:p text:style-name="P638">資本門</text:p>
          </table:table-cell>
          <table:covered-table-cell>
            <text:p text:style-name="內文"/>
          </table:covered-table-cell>
        </table:table-row>
        <table:table-row table:style-name="TableRow639"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  <table:table-cell table:style-name="TableCell654">
            <text:p text:style-name="內文">男：</text:p>
            <text:p text:style-name="內文">女：</text:p>
          </table:table-cell>
        </table:table-row>
        <table:table-row table:style-name="TableRow655">
          <table:table-cell table:style-name="TableCell656">
            <text:p text:style-name="內文"/>
          </table:table-cell>
          <table:table-cell table:style-name="TableCell657">
            <text:p text:style-name="內文"/>
          </table:table-cell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</table:table-row>
        <table:table-row table:style-name="TableRow671"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</table:table-row>
        <table:table-row table:style-name="TableRow687">
          <table:table-cell table:style-name="TableCell688">
            <text:p text:style-name="內文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</table:table-row>
        <table:table-row table:style-name="TableRow703">
          <table:table-cell table:style-name="TableCell704">
            <text:p text:style-name="內文"/>
          </table:table-cell>
          <table:table-cell table:style-name="TableCell705">
            <text:p text:style-name="內文"/>
          </table:table-cell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  <table:table-cell table:style-name="TableCell709">
            <text:p text:style-name="內文"/>
          </table:table-cell>
          <table:table-cell table:style-name="TableCell710">
            <text:p text:style-name="內文"/>
          </table:table-cell>
          <table:table-cell table:style-name="TableCell711">
            <text:p text:style-name="內文"/>
          </table:table-cell>
          <table:table-cell table:style-name="TableCell712">
            <text:p text:style-name="內文"/>
          </table:table-cell>
          <table:table-cell table:style-name="TableCell713">
            <text:p text:style-name="內文"/>
          </table:table-cell>
          <table:table-cell table:style-name="TableCell714">
            <text:p text:style-name="內文"/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>
            <text:p text:style-name="內文"/>
          </table:table-cell>
          <table:table-cell table:style-name="TableCell718">
            <text:p text:style-name="內文"/>
          </table:table-cell>
        </table:table-row>
        <table:table-row table:style-name="TableRow719"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  <table:table-cell table:style-name="TableCell723">
            <text:p text:style-name="內文"/>
          </table:table-cell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</table:table-row>
        <table:table-row table:style-name="TableRow735"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</table:table-row>
        <table:table-row table:style-name="TableRow751"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</table:table-row>
        <table:table-row table:style-name="TableRow767"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  <table:table-cell table:style-name="TableCell771">
            <text:p text:style-name="內文"/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</table:table-row>
        <table:table-row table:style-name="TableRow783"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</table:table-row>
        <table:table-row table:style-name="TableRow799"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  <table:table-cell table:style-name="TableCell803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</table:table-row>
        <table:table-row table:style-name="TableRow815"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table-cell table:style-name="TableCell819">
            <text:p text:style-name="內文"/>
          </table:table-cell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</table:table-row>
      </table:table>
      <text:p text:style-name="P831">填表說明：1.「執行進度％」欄係指計畫工作執行進度，非為經費支出進度。</text:p>
      <text:p text:style-name="P832"><text:span text:style-name="T833">　　　　　2.「</text:span><text:span text:style-name="T834">申請時</text:span><text:span text:style-name="T835">自籌經費」欄所列係指申請單位申請時所列之自籌款，「核定補助經費」欄所列係指本部核定之補助</text:span></text:p>
      <text:p text:style-name="P836"><text:s text:c="14"/>金額。</text:p>
      <text:p text:style-name="P837">　　　　　3.「核銷情形」欄請於計畫執行完成就地審計核銷後，填寫「已核銷」，如有賸餘款、其他收入請隨函繳回，本</text:p>
      <text:p text:style-name="P838"><text:s text:c="14"/>部據以備查建檔結案。</text:p>
      <text:p text:style-name="P839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840">5.備註欄內請填報受益人次。</text:p>
      <text:p text:style-name="P841"><text:span text:style-name="T842">　　　　　 <text:s text:c="137"/></text:span></text:p>
      <text:p text:style-name="P843"><text:span text:style-name="T844">填表人：</text:span><text:span text:style-name="T845"><text:tab/>業務主管：</text:span><text:span text:style-name="T846"><text:tab/>主辦會計：</text:span><text:span text:style-name="T847"><text:tab/>核轉機關首長：</text:span></text:p>
      <text:p text:style-name="內文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附件四</text:p>
      <text:p text:style-name="P856"><text:span text:style-name="T857">接受</text:span><text:span text:style-name="T858">雲林縣公益彩券盈餘分配款補助</text:span><text:span text:style-name="T859">辦理</text:span><text:span text:style-name="T860">社會</text:span><text:span text:style-name="T861">福利活動成果報告表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辦理單位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主辦人及</text:p>
            <text:p text:style-name="P876">聯絡電話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計畫名稱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時間</text:p>
          </table:table-cell>
          <table:table-cell table:style-name="TableCell887">
            <text:p text:style-name="P888">年 <text:s text:c="2"/>月 <text:s text:c="2"/>日</text:p>
          </table:table-cell>
          <table:table-cell table:style-name="TableCell889" table:number-columns-spanned="3">
            <text:list text:style-name="LFO1" text:continue-numbering="true">
              <text:list-item>
                <text:p text:style-name="P890">與計畫預定時間相同。</text:p>
              </text:list-item>
              <text:list-item>
                <text:p text:style-name="P891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地點</text:p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list text:style-name="LFO1" text:continue-numbering="true">
              <text:list-item>
                <text:p text:style-name="P898">與計畫預定地點相同。</text:p>
              </text:list-item>
            </text:list>
            <text:p text:style-name="P899">□因故更改地點，原因：</text:p>
          </table:table-cell>
          <table:covered-table-cell/>
          <table:covered-table-cell/>
        </table:table-row>
        <table:table-row table:style-name="TableRow900">
          <table:table-cell table:style-name="TableCell901" table:number-rows-spanned="3">
            <text:p text:style-name="P902">經費支出概況</text:p>
            <text:p text:style-name="P903"><text:span text:style-name="T904">(</text:span><text:span text:style-name="T905">單位：新臺幣</text:span><text:span text:style-name="T906">)</text:span></text:p>
          </table:table-cell>
          <table:table-cell table:style-name="TableCell907">
            <text:p text:style-name="P908">實際支出總經費</text:p>
          </table:table-cell>
          <table:table-cell table:style-name="TableCell909" table:number-columns-spanned="3">
            <text:p text:style-name="P910"><text:span text:style-name="T911">(</text:span><text:span text:style-name="T912">元</text:span><text:span text:style-name="T913">)</text:span>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核銷金額</text:p>
          </table:table-cell>
          <table:table-cell table:style-name="TableCell918" table:number-columns-spanned="3">
            <text:p text:style-name="P919"><text:span text:style-name="T920">(</text:span><text:span text:style-name="T921">元</text:span><text:span text:style-name="T922">)</text:span>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繳回金額</text:p>
          </table:table-cell>
          <table:table-cell table:style-name="TableCell927" table:number-columns-spanned="3">
            <text:p text:style-name="P928"><text:span text:style-name="T929">(</text:span><text:span text:style-name="T930">元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 table:number-rows-spanned="2">
            <text:p text:style-name="P934">參加人數</text:p>
          </table:table-cell>
          <table:table-cell table:style-name="TableCell935">
            <text:p text:style-name="P936"><text:span text:style-name="T937">預定參加</text:span><text:span text:style-name="T938">(</text:span><text:span text:style-name="T939">服務</text:span><text:span text:style-name="T940">)</text:span><text:span text:style-name="T941">人數</text:span>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<text:span text:style-name="T948">實際參加</text:span><text:span text:style-name="T949">(</text:span><text:span text:style-name="T950">服務</text:span><text:span text:style-name="T951">)</text:span><text:span text:style-name="T952">人數</text:span>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>
            <text:p text:style-name="P957">活動內容</text:p>
          </table:table-cell>
          <table:table-cell table:style-name="TableCell958" table:number-columns-spanned="4">
            <text:p text:style-name="P959">(含時間及內容)</text:p>
            <text:p text:style-name="P960">(請簡述，並於成果報告書詳述之)</text:p>
            <text:p text:style-name="P961"/>
            <text:p text:style-name="P962"/>
            <text:p text:style-name="P963"/>
            <text:p text:style-name="P964"/>
          </table:table-cell>
          <table:covered-table-cell/>
          <table:covered-table-cell/>
          <table:covered-table-cell/>
        </table:table-row>
        <text:soft-page-break/>
        <table:table-row table:style-name="TableRow965">
          <table:table-cell table:style-name="TableCell966">
            <text:p text:style-name="P967">效益評估</text:p>
          </table:table-cell>
          <table:table-cell table:style-name="TableCell968" table:number-columns-spanned="4">
            <text:p text:style-name="P969"><text:span text:style-name="T970">1、</text:span><text:span text:style-name="T971">受益對象滿意度</text:span><text:span text:style-name="T972">(</text:span><text:span text:style-name="T973">參加人員意見調查結果分析</text:span><text:span text:style-name="T974">，</text:span><text:span text:style-name="T975">實際參加者是否符合計畫欲</text:span></text:p>
            <text:p text:style-name="P976"><text:span text:style-name="T977"><text:s text:c="3"/></text:span><text:span text:style-name="T978">服務人口標的群</text:span><text:span text:style-name="T979">)</text:span><text:span text:style-name="T980">。</text:span></text:p>
            <text:p text:style-name="P981">2、成本效益(資源投入和服務產出之比較)、活動效益(確能符合參加者所需、</text:p>
            <text:p text:style-name="P982"><text:s text:c="3"/>個人或社會問題有否解決或改善)</text:p>
            <text:p text:style-name="P983">(請簡述，並於成果報告書詳述之)</text:p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綜合檢討及改進建議</text:p>
          </table:table-cell>
          <table:table-cell table:style-name="TableCell993" table:number-columns-spanned="4">
            <text:p text:style-name="P994">缺失及未來改進方向。</text:p>
            <text:p text:style-name="P995">(請簡述，並於成果報告書詳述之)</text:p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P1004">備註：</text:p>
            <text:list text:style-name="LFO3" text:continue-numbering="true">
              <text:list-item>
                <text:p text:style-name="P1005">接受本府補助經費辦理社會福利宣導、研習訓練、觀摩活動、社會福利講座、表揚活動、</text:p>
              </text:list-item>
            </text:list>
            <text:p text:style-name="P1006"><text:span text:style-name="T1007"><text:s text:c="3"/></text:span><text:span text:style-name="T1008">綜合性活動或其他經本</text:span><text:span text:style-name="T1009">處</text:span><text:span text:style-name="T1010">指定補助方案等，於核銷時，</text:span><text:span text:style-name="T1011">均應填具</text:span><text:span text:style-name="T1012">附件一、二、三</text:span><text:span text:style-name="T1013">、</text:span><text:span text:style-name="T1014">四、</text:span><text:span text:style-name="T1015">成</text:span></text:p>
            <text:p text:style-name="P1016"><text:span text:style-name="T1017"><text:s text:c="3"/></text:span><text:span text:style-name="T1018">果報告</text:span><text:span text:style-name="T1019">書</text:span><text:span text:style-name="T1020">(</text:span><text:span text:style-name="T1021">活動照片</text:span><text:span text:style-name="T1022">、活動內容、效益評估</text:span><text:span text:style-name="T1023">、</text:span><text:span text:style-name="T1024">綜合檢討及改進建議</text:span><text:span text:style-name="T1025">)</text:span><text:span text:style-name="T1026">共</text:span><text:span text:style-name="T1027">一式</text:span><text:span text:style-name="T1028">2</text:span><text:span text:style-name="T1029">份</text:span><text:span text:style-name="T1030">(請蓋大</text:span></text:p>
            <text:p text:style-name="P1031"><text:span text:style-name="T1032">小章及</text:span><text:span text:style-name="T1033">與</text:span><text:span text:style-name="T1034">正本相符章</text:span><text:span text:style-name="T1035">，</text:span><text:span text:style-name="T1036">另將上開資料之電子檔案</text:span><text:span text:style-name="T1037">(含照片)</text:span><text:span text:style-name="T1038">mail至</text:span><text:span text:style-name="T1039">該科</text:span><text:span text:style-name="T1040">承辦人信箱，</text:span><text:span text:style-name="T1041">並於2</text:span></text:p>
            <text:p text:style-name="P1042">週內備齊附件資料送府核銷。</text:p>
            <text:list text:style-name="LFO3" text:continue-numbering="true">
              <text:list-item>
                <text:p text:style-name="P1043"><text:span text:style-name="T1044">核銷時請</text:span><text:span text:style-name="T1045">確實</text:span><text:span text:style-name="T1046">檢附</text:span><text:span text:style-name="T1047">本案相關資料</text:span><text:span text:style-name="T1048">(請勾選)</text:span><text:span text:style-name="T1049"><text:s/></text:span><text:span text:style-name="T1050">□</text:span><text:span text:style-name="T1051">活動計畫書</text:span><text:span text:style-name="T1052">□</text:span><text:span text:style-name="T1053">備註1</text:span><text:span text:style-name="T1054">等資料</text:span><text:span text:style-name="T1055">、□活動手冊等凡</text:span><text:span text:style-name="T1056">屬印刷品之正(副)影本</text:span><text:span text:style-name="T1057">資料</text:span><text:span text:style-name="T1058">、</text:span><text:span text:style-name="T1059">□研習、講</text:span><text:span text:style-name="T1060">座之課程表</text:span><text:span text:style-name="T1061">、□</text:span><text:span text:style-name="T1062">研習、講座之講師簡歷</text:span><text:span text:style-name="T1063">證明</text:span><text:span text:style-name="T1064">、</text:span><text:span text:style-name="T1065">□</text:span><text:span text:style-name="T1066">各類所得扣繳憑單暨免扣</text:span><text:span text:style-name="T1067">繳憑單證明(如無請附上切結書)</text:span><text:span text:style-name="T1068">、</text:span><text:span text:style-name="T1069">□</text:span><text:span text:style-name="T1070">參加人員意見調查結果分析</text:span><text:span text:style-name="T1071">、□簽到表</text:span><text:span text:style-name="T1072">、</text:span><text:span text:style-name="T1073">□</text:span><text:span text:style-name="T1074">其他(自行選備)</text:span><text:span text:style-name="T1075">。</text:span></text:p>
              </text:list-item>
              <text:list-item>
                <text:p text:style-name="P1076"><text:span text:style-name="T1077">凡</text:span><text:span text:style-name="T1078">印刷品(宣導資料)、紅布條、活動舞台背景、設施設備應於明顯適當位置標示「雲林縣公益彩券盈餘分配款管理委員會補助」字樣</text:span><text:span text:style-name="T1079">，</text:span><text:span text:style-name="T1080">核銷時應</text:span><text:span text:style-name="T1081">檢附資料(照片)佐證。</text:span></text:p>
              </text:list-item>
              <text:list-item>
                <text:p text:style-name="P1082"><text:span text:style-name="T1083">依主計處規定，凡印製宣導品、宣導單張及其他宣導業務文宣資料，</text:span><text:span text:style-name="T1084">應</text:span><text:span text:style-name="T1085">明確標示「雲林縣政府</text:span><text:span text:style-name="T1086">廣告</text:span><text:span text:style-name="T1087">」</text:span><text:span text:style-name="T1088">及「雲林縣公益彩券盈餘分配款管理委員會補助」等</text:span><text:span text:style-name="T1089">字樣</text:span><text:span text:style-name="T1090">，核銷時</text:span><text:span text:style-name="T1091">應</text:span><text:span text:style-name="T1092">檢附資料(照片)佐證。</text:span></text:p>
              </text:list-item>
              <text:list-item>
                <text:p text:style-name="P1093"><text:span text:style-name="T1094">核銷資料於2週內送府核銷，請勾選□是 <text:s/>□否，原因：</text:span><text:span text:style-name="T1095">(勾選否者請填寫)</text:span><text:span text:style-name="T1096"><text:s text:c="9"/></text:span></text:p>
              </text:list-item>
            </text:list>
            <text:p text:style-name="P109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98">附件五</text:p>
      <text:p text:style-name="P1099">1、檢附成果報告書2份，參閱附件四成果報告表內容，製作詳細的成果報告書</text:p>
      <text:p text:style-name="P1100">並附上成果照片(格式參照如下)。成果報告書封面請標示財政部公彩logo、雲林縣公益彩券盈餘分配款補助字樣，另涉及預算法第62調之1政策性宣導者，請再加上雲林縣政府 <text:s/>廣告。</text:p>
      <text:p text:style-name="P1101"><text:span text:style-name="T1102">2、</text:span><text:span text:style-name="T1103">附上新聞媒體資料(如電子報或報章雜誌刊登資料)</text:span><text:span text:style-name="T1104">。</text:span></text:p>
      <text:p text:style-name="P1105"/>
      <text:p text:style-name="P1106">計畫名稱：</text:p>
      <text:p text:style-name="P1107">補助單位：</text:p>
      <text:p text:style-name="P1108">說　　明：</text:p>
      <text:p text:style-name="P1109"/>
      <text:p text:style-name="P1110"/>
      <text:p text:style-name="P1111"><text:span text:style-name="T1112"><draw:frame draw:z-index="251658240" draw:id="id0" draw:style-name="a1" draw:name="Text Box 79" text:anchor-type="paragraph" svg:x="2.33333in" svg:y="1.36111in" svg:width="1.71458in" svg:height="0.41667in" style:rel-width="scale" style:rel-height="scale"><draw:text-box><text:p text:style-name="P1113">粘　貼　照　片</text:p></draw:text-box><svg:title/><svg:desc/></draw:frame></text:span></text:p>
      <text:list text:style-name="LFO4" text:continue-numbering="true">
        <text:list-item>
          <text:p text:style-name="P1114"><text:s/>申請紅布條或海報費用者，須以活動紅布條或海報為背景照片以出席人數較多</text:p>
        </text:list-item>
      </text:list>
      <text:p text:style-name="P1115"><text:s text:c="4"/>或符合活動主題為原則。</text:p>
      <text:p text:style-name="P1116"><text:s text:c="6"/>●<text:s/>活動照片如查出為偽造,依規定不予核銷補助。</text:p>
      <text:p text:style-name="P1117"/>
      <text:p text:style-name="P1118"><text:span text:style-name="T1119"><draw:frame draw:z-index="251659264" draw:id="id1" draw:style-name="a2" draw:name="Text Box 80" text:anchor-type="paragraph" svg:x="2.67431in" svg:y="4.84722in" svg:width="1.41667in" svg:height="0.43056in" style:rel-width="scale" style:rel-height="scale"><draw:text-box><text:p text:style-name="P1120">粘　貼　照　片</text:p></draw:text-box><svg:title/><svg:desc/></draw:frame></text:span></text:p>
      <text:p text:style-name="P1121"/>
      <text:p text:style-name="P1122"/>
      <text:p text:style-name="P1123"><text:span text:style-name="T1124"><draw:custom-shape svg:x="0.16667in" svg:y="8.1625in" svg:width="6.19583in" svg:height="2.83403in" draw:z-index="251657216" draw:id="id2" draw:style-name="a3" draw:name="Rectangle 78" text:anchor-type="paragraph"><svg:title/><svg:desc/><draw:enhanced-geometry draw:type="non-primitive" svg:viewBox="0 0 21600 21600" draw:enhanced-path="M 0 0 L 21600 0 21600 21600 0 21600 Z N"/></draw:custom-shape></text:span><text:span text:style-name="T1125"><draw:custom-shape svg:x="0.08333in" svg:y="4.0375in" svg:width="6.25833in" svg:height="2.375in" draw:z-index="251656192" draw:id="id3" draw:style-name="a4" draw:name="Rectangle 77" text:anchor-type="paragraph"><svg:title/><svg:desc/><draw:enhanced-geometry draw:type="non-primitive" svg:viewBox="0 0 21600 21600" draw:enhanced-path="M 0 0 L 21600 0 21600 21600 0 21600 Z N"/></draw:custom-shape></text:span><text:span text:style-name="T1126">計畫名稱：</text:span></text:p>
      <text:p text:style-name="P1127">補助單位： <text:s text:c="2"/></text:p>
      <text:p text:style-name="P1128">說　　明：</text:p>
      <text:p text:style-name="內文"/>
      <text:p text:style-name="內文"/>
      <text:p text:style-name="P1129"/>
      <text:list text:style-name="LFO4" text:continue-numbering="true">
        <text:list-item>
          <text:p text:style-name="P1130">申請紅布條或海報費用者，須以活動紅布條或海報為背景照片以出席人數較多</text:p>
        </text:list-item>
      </text:list>
      <text:p text:style-name="P1131"><text:s text:c="4"/>或符合活動主題為原則。</text:p>
      <text:p text:style-name="P1132"><text:s text:c="6"/>●<text:s/>活動照片如查出為偽造,依規定不予核銷補助。</text:p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41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/></draw:text-box></draw:frame></text:p>
        <text:p text:style-name="內文"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邱國光</meta:initial-creator>
    <dc:creator>李依潔</dc:creator>
    <meta:creation-date>2024-01-31T09:24:00Z</meta:creation-date>
    <dc:date>2024-01-31T09:24:00Z</dc:date>
    <meta:print-date>2011-04-06T09:1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6" meta:character-count="3051" meta:row-count="21" meta:non-whitespace-character-count="2601"/>
  </office:meta>
</office:document-meta>
</file>