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0972in" text:min-label-width="0.589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fo:font-size="18pt" style:font-size-asian="18pt" style:font-size-complex="14pt"/>
    </style:style>
    <style:style style:name="P4" style:parent-style-name="內文" style:list-style-name="LFO1" style:family="paragraph">
      <style:paragraph-properties fo:line-height="0.3333in"/>
    </style:style>
    <style:style style:name="T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6" style:parent-style-name="內文" style:family="paragraph">
      <style:paragraph-properties fo:line-height="0.3333in" fo:margin-left="0.5in" fo:text-indent="-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list-style-name="LFO1" style:family="paragraph">
      <style:paragraph-properties fo:line-height="0.3333in"/>
    </style:style>
    <style:style style:name="T2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5" style:parent-style-name="內文" style:family="paragraph">
      <style:paragraph-properties fo:line-height="0.3333in" fo:margin-left="0.5in">
        <style:tab-stops/>
      </style:paragraph-properties>
    </style:style>
    <style:style style:name="T2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/>
    </style:style>
    <style:style style:name="T2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3333in" fo:margin-left="0.625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333in" fo:margin-left="0.625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333in"/>
    </style:style>
    <style:style style:name="T3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3" style:parent-style-name="內文" style:family="paragraph">
      <style:paragraph-properties fo:line-height="0.3333in" fo:text-indent="0.0972in"/>
    </style:style>
    <style:style style:name="T3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8" style:parent-style-name="內文" style:family="paragraph">
      <style:paragraph-properties fo:line-height="0.3333in" fo:text-indent="0.0972in"/>
    </style:style>
    <style:style style:name="T3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2" style:parent-style-name="內文" style:list-style-name="LFO1" style:family="paragraph">
      <style:paragraph-properties fo:line-height="0.3333in"/>
    </style:style>
    <style:style style:name="T4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5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5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5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5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4" style:parent-style-name="內文" style:list-style-name="LFO1" style:family="paragraph">
      <style:paragraph-properties fo:line-height="0.3333in"/>
    </style:style>
    <style:style style:name="T5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5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5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58" style:parent-style-name="內文" style:list-style-name="LFO1" style:family="paragraph">
      <style:paragraph-properties fo:line-height="0.3333in"/>
    </style:style>
    <style:style style:name="T5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62" style:parent-style-name="內文" style:family="paragraph">
      <style:paragraph-properties fo:line-height="0.3333in" fo:text-indent="0.0972in"/>
    </style:style>
    <style:style style:name="T6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65" style:parent-style-name="內文" style:family="paragraph">
      <style:paragraph-properties fo:line-height="0.3333in" fo:margin-left="0.1652in" fo:text-indent="0.4861in">
        <style:tab-stops/>
      </style:paragraph-properties>
    </style:style>
    <style:style style:name="T6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 fo:margin-left="0.1652in" fo:text-indent="0.486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text-indent="0.0972in"/>
    </style:style>
    <style:style style:name="T7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7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77" style:parent-style-name="內文" style:list-style-name="LFO1" style:family="paragraph">
      <style:paragraph-properties fo:line-height="0.3333in"/>
    </style:style>
    <style:style style:name="T7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79" style:parent-style-name="內文" style:family="paragraph">
      <style:paragraph-properties fo:line-height="0.3333in" fo:text-indent="0.0972in"/>
    </style:style>
    <style:style style:name="T8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82" style:parent-style-name="內文" style:family="paragraph">
      <style:paragraph-properties fo:line-height="0.3333in" fo:margin-left="0.1652in" fo:text-indent="0.1944in">
        <style:tab-stops/>
      </style:paragraph-properties>
    </style:style>
    <style:style style:name="T8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85" style:parent-style-name="內文" style:family="paragraph">
      <style:paragraph-properties fo:line-height="0.3333in" fo:margin-left="0.1652in" fo:text-indent="0.1944in">
        <style:tab-stops/>
      </style:paragraph-properties>
    </style:style>
    <style:style style:name="T8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8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90" style:parent-style-name="內文" style:family="paragraph">
      <style:paragraph-properties fo:line-height="0.3333in" fo:margin-left="0.1652in" fo:text-indent="0.1944in">
        <style:tab-stops/>
      </style:paragraph-properties>
    </style:style>
    <style:style style:name="T9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92" style:parent-style-name="內文" style:family="paragraph">
      <style:paragraph-properties fo:line-height="0.3333in" fo:margin-left="0.1652in" fo:text-indent="0.1944in">
        <style:tab-stops/>
      </style:paragraph-properties>
    </style:style>
    <style:style style:name="T9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9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98" style:parent-style-name="內文" style:family="paragraph">
      <style:paragraph-properties fo:line-height="0.3333in" fo:text-indent="0.0972in"/>
    </style:style>
    <style:style style:name="T9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03" style:parent-style-name="內文" style:family="paragraph">
      <style:paragraph-properties fo:line-height="0.3333in" fo:margin-left="0.3333in" fo:text-indent="0.0972in">
        <style:tab-stops/>
      </style:paragraph-properties>
    </style:style>
    <style:style style:name="T10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0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08" style:parent-style-name="內文" style:family="paragraph">
      <style:paragraph-properties fo:line-height="0.3333in" fo:margin-left="0.3333in" fo:text-indent="0.0972in">
        <style:tab-stops/>
      </style:paragraph-properties>
    </style:style>
    <style:style style:name="T10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1" style:parent-style-name="內文" style:family="paragraph">
      <style:paragraph-properties fo:line-height="0.3333in" fo:margin-left="0.3333in" fo:text-indent="0.0972in">
        <style:tab-stops/>
      </style:paragraph-properties>
    </style:style>
    <style:style style:name="T11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115" style:parent-style-name="內文" style:family="paragraph">
      <style:paragraph-properties fo:line-height="0.3333in" fo:text-indent="0.0972in"/>
    </style:style>
    <style:style style:name="T11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1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120" style:family="table-column">
      <style:table-column-properties style:column-width="1.477in"/>
    </style:style>
    <style:style style:name="TableColumn121" style:family="table-column">
      <style:table-column-properties style:column-width="2.6569in"/>
    </style:style>
    <style:style style:name="TableColumn122" style:family="table-column">
      <style:table-column-properties style:column-width="2.4618in"/>
    </style:style>
    <style:style style:name="Table119" style:family="table">
      <style:table-properties style:width="6.5958in" fo:margin-left="0.075in" table:align="left"/>
    </style:style>
    <style:style style:name="TableRow123" style:family="table-row">
      <style:table-row-properties style:min-row-height="0.6354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4222in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472in" fo:keep-together="always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4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861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625in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333in"/>
    </style:style>
    <style:style style:name="T15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5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477in" fo:keep-together="always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798in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</style:style>
    <style:style style:name="T16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6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777in" fo:keep-together="always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6319in" fo:keep-together="alway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3333in" fo:text-indent="0.0972in"/>
    </style:style>
    <style:style style:name="T18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18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190" style:family="table-column">
      <style:table-column-properties style:column-width="0.5673in"/>
    </style:style>
    <style:style style:name="TableColumn191" style:family="table-column">
      <style:table-column-properties style:column-width="0.8861in"/>
    </style:style>
    <style:style style:name="TableColumn192" style:family="table-column">
      <style:table-column-properties style:column-width="2.8715in"/>
    </style:style>
    <style:style style:name="TableColumn193" style:family="table-column">
      <style:table-column-properties style:column-width="2.375in"/>
    </style:style>
    <style:style style:name="Table189" style:family="table">
      <style:table-properties style:width="6.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333in"/>
      <style:text-properties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333in"/>
      <style:text-properties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333in"/>
      <style:text-properties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333in"/>
      <style:text-properties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line-height="0.3333in"/>
      <style:text-properties style:font-name-asian="標楷體"/>
    </style:style>
    <style:style style:name="P211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3333in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line-height="0.3333in"/>
      <style:text-properties style:font-name-asian="標楷體"/>
    </style:style>
    <style:style style:name="P222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333in"/>
      <style:text-properties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333in"/>
      <style:text-properties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line-height="0.3333in"/>
      <style:text-properties style:font-name-asian="標楷體"/>
    </style:style>
    <style:style style:name="P233" style:parent-style-name="內文" style:family="paragraph">
      <style:paragraph-properties fo:line-height="0.3333in" fo:margin-left="0.5in" fo:text-indent="-0.5in">
        <style:tab-stops/>
      </style:paragraph-properties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333in"/>
      <style:text-properties style:font-name-asian="標楷體"/>
    </style:style>
    <style:style style:name="P236" style:parent-style-name="內文" style:family="paragraph">
      <style:paragraph-properties fo:line-height="0.3333in"/>
    </style:style>
    <style:style style:name="T23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38" style:parent-style-name="內文" style:list-style-name="LFO1" style:family="paragraph">
      <style:paragraph-properties fo:line-height="0.3333in"/>
    </style:style>
    <style:style style:name="T23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4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41" style:parent-style-name="內文" style:family="paragraph">
      <style:paragraph-properties fo:line-height="0.3333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 fo:text-indent="0.0972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break-before="page" fo:line-height="0.3333in" fo:margin-left="0.679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" style:family="paragraph">
      <style:paragraph-properties fo:line-height="0.3333in"/>
    </style:style>
    <style:style style:name="T24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4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248" style:parent-style-name="內文" style:list-style-name="LFO14" style:family="paragraph">
      <style:paragraph-properties fo:line-height="0.3333in"/>
    </style:style>
    <style:style style:name="T24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52" style:parent-style-name="counter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olumn255" style:family="table-column">
      <style:table-column-properties style:column-width="1.125in"/>
    </style:style>
    <style:style style:name="TableColumn256" style:family="table-column">
      <style:table-column-properties style:column-width="0.625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0.75in"/>
    </style:style>
    <style:style style:name="TableColumn259" style:family="table-column">
      <style:table-column-properties style:column-width="1.3048in"/>
    </style:style>
    <style:style style:name="TableColumn260" style:family="table-column">
      <style:table-column-properties style:column-width="2.4451in"/>
    </style:style>
    <style:style style:name="Table254" style:family="table">
      <style:table-properties style:width="7in" fo:margin-left="-0.1055in" table:align="left"/>
    </style:style>
    <style:style style:name="TableRow261" style:family="table-row">
      <style:table-row-properties style:min-row-height="0.2708in"/>
    </style:style>
    <style:style style:name="TableCell26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6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Row274" style:family="table-row">
      <style:table-row-properties style:min-row-height="0.5666in"/>
    </style:style>
    <style:style style:name="TableCell2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8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TableRow287" style:family="table-row">
      <style:table-row-properties style:min-row-height="0.5854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29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2361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TableRow317" style:family="table-row">
      <style:table-row-properties style:min-row-height="0.6458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2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TableRow330" style:family="table-row">
      <style:table-row-properties style:min-row-height="0.6458in"/>
    </style:style>
    <style:style style:name="TableCell3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 fo:line-height="0.3333in" fo:text-indent="0.0972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TableRow343" style:family="table-row">
      <style:table-row-properties style:min-row-height="0.684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TableRow356" style:family="table-row">
      <style:table-row-properties style:min-row-height="0.2708in"/>
    </style:style>
    <style:style style:name="TableCell3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6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justify" fo:line-height="0.2361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2708in"/>
    </style:style>
    <style:style style:name="TableCell3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39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justify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TableRow396" style:family="table-row">
      <style:table-row-properties style:min-row-height="0.4631in"/>
    </style:style>
    <style:style style:name="TableCell397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399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1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3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5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 style:language-complex="hi" style:country-complex="IN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2361in"/>
      <style:text-properties style:font-name="標楷體" style:font-name-asian="標楷體" style:font-name-complex="新細明體" style:letter-kerning="false" style:language-complex="hi" style:country-complex="IN"/>
    </style:style>
    <style:style style:name="P409" style:parent-style-name="內文" style:family="paragraph">
      <style:paragraph-properties fo:line-height="0.2222in" fo:margin-left="1.6298in" fo:text-indent="-1.4631in">
        <style:tab-stops/>
      </style:paragraph-properties>
    </style:style>
    <style:style style:name="T410" style:parent-style-name="counter1" style:family="text">
      <style:text-properties style:font-name="標楷體" style:font-name-asian="標楷體" style:font-name-complex="Times New Roman" style:use-window-font-color="true"/>
    </style:style>
    <style:style style:name="T411" style:parent-style-name="counter1" style:family="text">
      <style:text-properties style:font-name="標楷體" style:font-name-asian="標楷體" style:font-name-complex="Times New Roman" style:use-window-font-color="true"/>
    </style:style>
    <style:style style:name="T412" style:parent-style-name="counter1" style:family="text">
      <style:text-properties style:font-name="標楷體" style:font-name-asian="標楷體" style:font-name-complex="Times New Roman" style:use-window-font-color="true"/>
    </style:style>
    <style:style style:name="T413" style:parent-style-name="counter1" style:family="text">
      <style:text-properties style:font-name="標楷體" style:font-name-asian="標楷體" style:font-name-complex="Times New Roman" style:use-window-font-color="true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counter1" style:family="text">
      <style:text-properties style:font-name="標楷體" style:font-name-asian="標楷體" style:font-name-complex="Times New Roman" style:use-window-font-color="true"/>
    </style:style>
    <style:style style:name="T419" style:parent-style-name="counter1" style:family="text">
      <style:text-properties style:font-name="標楷體" style:font-name-asian="標楷體" style:font-name-complex="Times New Roman" style:use-window-font-color="true"/>
    </style:style>
    <style:style style:name="P420" style:parent-style-name="內文" style:family="paragraph">
      <style:paragraph-properties fo:line-height="0.2222in" fo:margin-left="1.575in" fo:text-indent="-0.5284in">
        <style:tab-stops/>
      </style:paragraph-properties>
    </style:style>
    <style:style style:name="T421" style:parent-style-name="counter1" style:family="text">
      <style:text-properties style:font-name="標楷體" style:font-name-asian="標楷體" style:font-name-complex="Times New Roman" style:use-window-font-color="true"/>
    </style:style>
    <style:style style:name="T422" style:parent-style-name="counter1" style:family="text">
      <style:text-properties style:font-name="標楷體" style:font-name-asian="標楷體" style:font-name-complex="Times New Roman" style:use-window-font-color="true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family="paragraph">
      <style:paragraph-properties fo:line-height="0.2222in" fo:margin-left="1.475in" fo:text-indent="-0.1965in">
        <style:tab-stops/>
      </style:paragraph-properties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222in" fo:margin-left="0.1666in">
        <style:tab-stops/>
      </style:paragraph-properties>
    </style:style>
    <style:style style:name="T429" style:parent-style-name="counter1" style:family="text">
      <style:text-properties style:font-name="標楷體" style:font-name-asian="標楷體" style:font-name-complex="Times New Roman" style:use-window-font-color="true"/>
    </style:style>
    <style:style style:name="T430" style:parent-style-name="counter1" style:family="text">
      <style:text-properties style:font-name="標楷體" style:font-name-asian="標楷體" style:font-name-complex="Times New Roman" style:use-window-font-color="true"/>
    </style:style>
    <style:style style:name="T431" style:parent-style-name="counter1" style:family="text">
      <style:text-properties style:font-name="標楷體" style:font-name-asian="標楷體" style:font-name-complex="Times New Roman" style:use-window-font-color="true"/>
    </style:style>
    <style:style style:name="P432" style:parent-style-name="內文" style:family="paragraph">
      <style:paragraph-properties fo:line-height="0.2222in"/>
    </style:style>
    <style:style style:name="P433" style:parent-style-name="內文" style:family="paragraph">
      <style:paragraph-properties fo:line-height="0.3333in" fo:text-indent="0.0972in">
        <style:tab-stops>
          <style:tab-stop style:type="center" style:position="3.1493in"/>
        </style:tab-stops>
      </style:paragraph-properties>
    </style:style>
    <style:style style:name="T43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35" style:parent-style-name="內文" style:family="paragraph">
      <style:paragraph-properties fo:line-height="0.3333in" fo:margin-left="0.1666in" fo:text-indent="0.1944in">
        <style:tab-stops/>
      </style:paragraph-properties>
    </style:style>
    <style:style style:name="T43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37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38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3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4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41" style:parent-style-name="內文" style:family="paragraph">
      <style:paragraph-properties fo:line-height="0.3333in" fo:margin-left="0.1666in" fo:text-indent="0.1944in">
        <style:tab-stops/>
      </style:paragraph-properties>
    </style:style>
    <style:style style:name="T44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4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44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45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46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447" style:parent-style-name="內文" style:family="paragraph">
      <style:paragraph-properties fo:line-height="0.3333in" fo:margin-left="0.1666in" fo:text-indent="0.1944in">
        <style:tab-stops/>
      </style:paragraph-properties>
    </style:style>
    <style:style style:name="P448" style:parent-style-name="內文" style:family="paragraph">
      <style:paragraph-properties fo:line-height="0.3333in"/>
    </style:style>
    <style:style style:name="T449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50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51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52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453" style:parent-style-name="counter1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(單位名稱)</text:p>
      <text:p text:style-name="P3">雲林縣113年度志願服務基礎訓練計畫</text:p>
      <text:list text:style-name="LFO1" text:continue-numbering="true">
        <text:list-item>
          <text:p text:style-name="P4"><text:span text:style-name="T5">緣起</text:span></text:p>
        </text:list-item>
      </text:list>
      <text:p text:style-name="P6"><text:span text:style-name="T7"><text:s text:c="5"/>為</text:span><text:span text:style-name="T8">使</text:span><text:span text:style-name="T9">本縣新進志工或尚未參加基礎訓練課程之志工，對於</text:span><text:span text:style-name="T10">志願服務</text:span><text:span text:style-name="T11">能有相關</text:span><text:span text:style-name="T12">的認</text:span><text:span text:style-name="T13">識</text:span><text:span text:style-name="T14">與了解，</text:span><text:span text:style-name="T15">特</text:span><text:span text:style-name="T16">辦理各機關、團體</text:span><text:span text:style-name="T17">等</text:span><text:span text:style-name="T18">新進志工基礎訓練</text:span><text:span text:style-name="T19">，進而</text:span><text:span text:style-name="T20">提升</text:span><text:span text:style-name="T21">其</text:span><text:span text:style-name="T22">志願服務人員服務品質，保障受服務者之權益。</text:span></text:p>
      <text:list text:style-name="LFO1" text:continue-numbering="true">
        <text:list-item>
          <text:p text:style-name="P23"><text:span text:style-name="T24">依據</text:span></text:p>
        </text:list-item>
      </text:list>
      <text:p text:style-name="P25"><text:span text:style-name="T26">依據志願服務法第九條辦理。</text:span></text:p>
      <text:list text:style-name="LFO1" text:continue-numbering="true">
        <text:list-item>
          <text:p text:style-name="P27"><text:span text:style-name="T28">目的</text:span></text:p>
        </text:list-item>
      </text:list>
      <text:p text:style-name="P29">(一)藉由志願服務教育訓練課程的參與，增強志工對志願服務的認知與志願的服務理念，使志工在服務過程中增加的自我肯定。</text:p>
      <text:p text:style-name="P30">(二)經由志願服務教育訓練課程的參與，讓志工們相互學習、經驗交流與心得分享，以體認志工服務內容多樣性。</text:p>
      <text:list text:style-name="LFO1" text:continue-numbering="true">
        <text:list-item>
          <text:p text:style-name="P31"><text:span text:style-name="T32">辦理單位</text:span></text:p>
        </text:list-item>
      </text:list>
      <text:p text:style-name="P33"><text:span text:style-name="T34">（一）</text:span><text:span text:style-name="T35">指導單位：</text:span><text:span text:style-name="T36">雲林縣政府</text:span><text:span text:style-name="T37">、雲林縣政府公益彩券盈餘分配款專戶</text:span></text:p>
      <text:p text:style-name="P38"><text:span text:style-name="T39">（二）</text:span><text:span text:style-name="T40">主辦單位：</text:span><text:span text:style-name="T41">(單位名稱)</text:span></text:p>
      <text:list text:style-name="LFO1" text:continue-numbering="true">
        <text:list-item>
          <text:p text:style-name="P42"><text:span text:style-name="T43">辦理日期</text:span><text:span text:style-name="T44">：</text:span><text:span text:style-name="T45">113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text:span text:style-name="T51">(</text:span><text:span text:style-name="T52">星期</text:span><text:span text:style-name="T53"><text:s text:c="2"/>)</text:span></text:p>
        </text:list-item>
        <text:list-item>
          <text:p text:style-name="P54"><text:span text:style-name="T55">辦理</text:span><text:span text:style-name="T56">地點：</text:span><text:span text:style-name="T57">( <text:s text:c="13"/>)</text:span></text:p>
        </text:list-item>
        <text:list-item>
          <text:p text:style-name="P58"><text:span text:style-name="T59">計畫對象</text:span><text:span text:style-name="T60">及預定</text:span><text:span text:style-name="T61">人數</text:span></text:p>
        </text:list-item>
      </text:list>
      <text:p text:style-name="P62"><text:span text:style-name="T63">（一）</text:span><text:span text:style-name="T64">計畫對象</text:span></text:p>
      <text:p text:style-name="P65"><text:span text:style-name="T66">雲林縣</text:span><text:span text:style-name="T67">各目的事業主管機關及各志願服務運用單位新進志工及尚未</text:span></text:p>
      <text:p text:style-name="P68"><text:span text:style-name="T69">參加基礎訓練教育課程之志工。</text:span></text:p>
      <text:p text:style-name="P70"><text:span text:style-name="T71">（二）</text:span><text:span text:style-name="T72">預定受訓人數：預</text:span><text:span text:style-name="T73">計</text:span><text:span text:style-name="T74"><text:s text:c="5"/></text:span><text:span text:style-name="T75">人</text:span><text:span text:style-name="T76">。</text:span></text:p>
      <text:list text:style-name="LFO1" text:continue-numbering="true">
        <text:list-item>
          <text:p text:style-name="P77"><text:span text:style-name="T78">計畫內容</text:span></text:p>
        </text:list-item>
      </text:list>
      <text:p text:style-name="P79"><text:span text:style-name="T80">（一）</text:span><text:span text:style-name="T81">實施方式</text:span></text:p>
      <text:p text:style-name="P82"><text:span text:style-name="T83">1.</text:span><text:span text:style-name="T84">採統一授課方式進行。</text:span></text:p>
      <text:p text:style-name="P85"><text:span text:style-name="T86">2.</text:span><text:span text:style-name="T87">全程參與訓練</text:span><text:span text:style-name="T88">6</text:span><text:span text:style-name="T89">小時期滿後，始發給基礎訓練結業證明書。</text:span></text:p>
      <text:p text:style-name="P90"><text:span text:style-name="T91">3.未全程參與課程之學員者，恕不發給結業證明書。</text:span></text:p>
      <text:p text:style-name="P92"><text:span text:style-name="T93">4</text:span><text:span text:style-name="T94">.</text:span><text:span text:style-name="T95">報名後無故缺席者，將名冊</text:span><text:span text:style-name="T96">函</text:span><text:span text:style-name="T97">報縣府。</text:span></text:p>
      <text:p text:style-name="P98"><text:span text:style-name="T99">（二）</text:span><text:span text:style-name="T100">研習內容（共</text:span><text:span text:style-name="T101">6</text:span><text:span text:style-name="T102">小時）</text:span></text:p>
      <text:p text:style-name="P103"><text:span text:style-name="T104">1.</text:span><text:span text:style-name="T105">志願服務的內涵</text:span><text:span text:style-name="T106">及倫理</text:span><text:span text:style-name="T107">：2小時。</text:span></text:p>
      <text:soft-page-break/>
      <text:p text:style-name="P108"><text:span text:style-name="T109">2.</text:span><text:span text:style-name="T110"><text:s/>志願服務法規之認識：2小時。</text:span></text:p>
      <text:p text:style-name="P111"><text:span text:style-name="T112">3.</text:span><text:span text:style-name="T113"><text:s/>志願服務經驗分享：2小時</text:span><text:span text:style-name="T114">。</text:span></text:p>
      <text:p text:style-name="P115"><text:span text:style-name="T116">（三）</text:span><text:span text:style-name="T117">計畫程序</text:span><text:span text:style-name="T118">(時間可自行調整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內容</text:p>
          </table:table-cell>
          <table:table-cell table:style-name="TableCell128">
            <text:p text:style-name="P129">講師姓名</text:p>
          </table:table-cell>
        </table:table-row>
        <table:table-row table:style-name="TableRow130">
          <table:table-cell table:style-name="TableCell131">
            <text:p text:style-name="P132">08:30~09:00</text:p>
          </table:table-cell>
          <table:table-cell table:style-name="TableCell133" table:number-columns-spanned="2">
            <text:p text:style-name="P134">報到</text:p>
          </table:table-cell>
          <table:covered-table-cell/>
        </table:table-row>
        <table:table-row table:style-name="TableRow135">
          <table:table-cell table:style-name="TableCell136">
            <text:p text:style-name="P137">09:00~11:00</text:p>
          </table:table-cell>
          <table:table-cell table:style-name="TableCell138">
            <text:p text:style-name="P139"><text:span text:style-name="T140">志願服務</text:span><text:span text:style-name="T141">法規之認識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1:00~11:10</text:p>
          </table:table-cell>
          <table:table-cell table:style-name="TableCell147" table:number-columns-spanned="2">
            <text:p text:style-name="P148">休息片刻</text:p>
          </table:table-cell>
          <table:covered-table-cell/>
        </table:table-row>
        <table:table-row table:style-name="TableRow149">
          <table:table-cell table:style-name="TableCell150">
            <text:p text:style-name="P151">11:10~12:10</text:p>
          </table:table-cell>
          <table:table-cell table:style-name="TableCell152">
            <text:p text:style-name="P153"><text:span text:style-name="T154">志願服務的內涵</text:span><text:span text:style-name="T155">及倫理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:10~13:00</text:p>
          </table:table-cell>
          <table:table-cell table:style-name="TableCell161" table:number-columns-spanned="2">
            <text:p text:style-name="P162">午餐</text:p>
          </table:table-cell>
          <table:covered-table-cell/>
        </table:table-row>
        <table:table-row table:style-name="TableRow163">
          <table:table-cell table:style-name="TableCell164">
            <text:p text:style-name="P165">13:00~14:00</text:p>
          </table:table-cell>
          <table:table-cell table:style-name="TableCell166">
            <text:p text:style-name="P167"><text:span text:style-name="T168">志願服務的內涵</text:span><text:span text:style-name="T169">及倫理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:00~16:00</text:p>
          </table:table-cell>
          <table:table-cell table:style-name="TableCell175">
            <text:p text:style-name="P176">志願服務經驗分享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:00</text:p>
          </table:table-cell>
          <table:table-cell table:style-name="TableCell182" table:number-columns-spanned="2">
            <text:p text:style-name="P183">賦歸</text:p>
          </table:table-cell>
          <table:covered-table-cell/>
        </table:table-row>
      </table:table>
      <text:p text:style-name="P184"><text:span text:style-name="T185">（四）</text:span><text:span text:style-name="T186">講</text:span><text:span text:style-name="T187">師簡介</text:span><text:span text:style-name="T188">（依課程順序）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項次</text:p>
          </table:table-cell>
          <table:table-cell table:style-name="TableCell197">
            <text:p text:style-name="P198">講師姓名</text:p>
          </table:table-cell>
          <table:table-cell table:style-name="TableCell199">
            <text:p text:style-name="P200">學經歷</text:p>
          </table:table-cell>
          <table:table-cell table:style-name="TableCell201">
            <text:p text:style-name="P202">講授課程</text:p>
          </table:table-cell>
        </table:table-row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學歷：<text:s/></text:p>
            <text:p text:style-name="P210">現職：<text:s/></text:p>
            <text:p text:style-name="P211">經歷：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學歷：<text:s/></text:p>
            <text:p text:style-name="P221">現職：<text:s/></text:p>
            <text:p text:style-name="P222">經歷：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學歷：<text:s/></text:p>
            <text:p text:style-name="P232">現職：<text:s/></text:p>
            <text:p text:style-name="P233">經歷：<text:s/></text:p>
          </table:table-cell>
          <table:table-cell table:style-name="TableCell234">
            <text:p text:style-name="P235"/>
          </table:table-cell>
        </table:table-row>
      </table:table>
      <text:p text:style-name="P236"><text:span text:style-name="T237">※若講師現職為縣府人員或貴單位未領薪之人員，視為內聘講師。</text:span></text:p>
      <text:soft-page-break/>
      <text:list text:style-name="LFO1" text:continue-numbering="true">
        <text:list-item>
          <text:p text:style-name="P238"><text:span text:style-name="T239">預期效</text:span><text:span text:style-name="T240">益</text:span></text:p>
        </text:list-item>
      </text:list>
      <text:p text:style-name="P241">（一）預期<text:s text:c="6"/>人以上之志工完成本次訓練。</text:p>
      <text:p text:style-name="P242">（二）強化志工從事社會服務心念，藉以推動社會參與志願服務之風氣。</text:p>
      <text:p text:style-name="P243">（三）透過訓練讓志願服務工作更有效率地發揮，並將志願服務與關懷的行動力擴及至各社區生根萌芽。</text:p>
      <text:p text:style-name="P244"/>
      <text:soft-page-break/>
      <text:list text:style-name="LFO1" text:continue-numbering="true">
        <text:list-item>
          <text:p text:style-name="P245"><text:span text:style-name="T246">經費概算</text:span><text:span text:style-name="T247">及來源</text:span></text:p>
        </text:list-item>
      </text:list>
      <text:list text:style-name="LFO14" text:continue-numbering="true">
        <text:list-item>
          <text:p text:style-name="P248"><text:span text:style-name="T249">經費概算</text:span><text:span text:style-name="T250">(此為參考，可視實際辦理情形調整</text:span><text:span text:style-name="T251">，</text:span><text:span text:style-name="T252">紅字部分請自行刪除</text:span><text:span text:style-name="T253">)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項目</text:p>
          </table:table-cell>
          <table:table-cell table:style-name="TableCell264">
            <text:p text:style-name="P265">單位</text:p>
          </table:table-cell>
          <table:table-cell table:style-name="TableCell266">
            <text:p text:style-name="P267">數量</text:p>
          </table:table-cell>
          <table:table-cell table:style-name="TableCell268">
            <text:p text:style-name="P269">單價</text:p>
          </table:table-cell>
          <table:table-cell table:style-name="TableCell270">
            <text:p text:style-name="P271">金額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講師鐘點費</text:p>
          </table:table-cell>
          <table:table-cell table:style-name="TableCell277">
            <text:p text:style-name="P278">時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外聘講師最高2,000元/時；內聘講師最高1,000元/時。</text:p>
          </table:table-cell>
        </table:table-row>
        <table:table-row table:style-name="TableRow287">
          <table:table-cell table:style-name="TableCell288">
            <text:p text:style-name="P289">保險費</text:p>
          </table:table-cell>
          <table:table-cell table:style-name="TableCell290">
            <text:p text:style-name="P291">場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投保公共意外責任保險</text:span><text:span text:style-name="T301">(</text:span><text:span text:style-name="T302">若場地本身已有投保，可將本行刪除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場地租借費</text:p>
          </table:table-cell>
          <table:table-cell table:style-name="TableCell307">
            <text:p text:style-name="P308">場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場地租借費(若場地為單位自有，將不予補助場地費，並請以公設場地優先)</text:p>
          </table:table-cell>
        </table:table-row>
        <table:table-row table:style-name="TableRow317">
          <table:table-cell table:style-name="TableCell318">
            <text:p text:style-name="P319">音響租借費</text:p>
          </table:table-cell>
          <table:table-cell table:style-name="TableCell320">
            <text:p text:style-name="P321">場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租借音響設備、麥克風等設備(若場地有音響設備則不予以補助)</text:p>
          </table:table-cell>
        </table:table-row>
        <table:table-row table:style-name="TableRow330">
          <table:table-cell table:style-name="TableCell331">
            <text:p text:style-name="P332">場地佈置費</text:p>
          </table:table-cell>
          <table:table-cell table:style-name="TableCell333">
            <text:p text:style-name="P334">式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製作相關海報、場地指引、紅布條等相關費用。</text:p>
          </table:table-cell>
        </table:table-row>
        <table:table-row table:style-name="TableRow343">
          <table:table-cell table:style-name="TableCell344">
            <text:p text:style-name="P345">印刷費</text:p>
          </table:table-cell>
          <table:table-cell table:style-name="TableCell346">
            <text:p text:style-name="P347">式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印製上課講義、簡章及結業證書等相關印刷費用。</text:p>
          </table:table-cell>
        </table:table-row>
        <table:table-row table:style-name="TableRow356">
          <table:table-cell table:style-name="TableCell357">
            <text:p text:style-name="P358">誤餐費</text:p>
          </table:table-cell>
          <table:table-cell table:style-name="TableCell359">
            <text:p text:style-name="P360">個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100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參訓人員</text:span><text:span text:style-name="T370">00</text:span><text:span text:style-name="T371">人</text:span><text:span text:style-name="T372">+</text:span><text:span text:style-name="T373">工作人員及講師預計</text:span><text:span text:style-name="T374">00</text:span><text:span text:style-name="T375">人</text:span><text:span text:style-name="T376">*0</text:span><text:span text:style-name="T377">日</text:span><text:span text:style-name="T378">=000</text:span><text:span text:style-name="T379">份</text:span><text:span text:style-name="T380">(</text:span><text:span text:style-name="T381">請分開簽到</text:span><text:span text:style-name="T382">)</text:span></text:p>
          </table:table-cell>
        </table:table-row>
        <table:table-row table:style-name="TableRow383">
          <table:table-cell table:style-name="TableCell384">
            <text:p text:style-name="P385">雜支</text:p>
          </table:table-cell>
          <table:table-cell table:style-name="TableCell386">
            <text:p text:style-name="P387">式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咖啡包、茶包、礦泉水、相關文具用品、電池、垃圾袋等(請注意，餅乾不能核銷)</text:p>
          </table:table-cell>
        </table:table-row>
        <table:table-row table:style-name="TableRow396">
          <table:table-cell table:style-name="TableCell397">
            <text:p text:style-name="P398">合計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35,000</text:p>
          </table:table-cell>
          <table:table-cell table:style-name="TableCell407">
            <text:p text:style-name="P408">以上費用得視實際情形相互勻支</text:p>
          </table:table-cell>
        </table:table-row>
      </table:table>
      <text:p text:style-name="P409"><text:span text:style-name="T410">註1：</text:span><text:span text:style-name="T411">講師費：</text:span><text:span text:style-name="T412">（1</text:span><text:span text:style-name="T413">依</text:span><text:span text:style-name="T414">衛生</text:span><text:span text:style-name="T415">福利</text:span><text:span text:style-name="T416">部</text:span><text:span text:style-name="T417">補助經費申請補助項目及基準</text:span><text:span text:style-name="T418">之講師鐘點費補助標準</text:span><text:span text:style-name="T419">。</text:span></text:p>
      <text:p text:style-name="P420"><text:span text:style-name="T421"><text:s text:c="2"/></text:span><text:span text:style-name="T422">（2）</text:span><text:span text:style-name="T423">內聘:凡領有協會薪水者、或縣府機關相關業務承辦人</text:span><text:span text:style-name="T424">皆不能領取內聘講師鐘點費</text:span><text:span text:style-name="T425">。</text:span></text:p>
      <text:p text:style-name="P426"><text:span text:style-name="T427">(3)如邀請之講師為主辦機關(構)、學校有隸屬關係之機關(構)學校人員，支給上限為1,500/節(例如：鄉鎮市公所人員)</text:span></text:p>
      <text:p text:style-name="P428"><text:span text:style-name="T429">註2：印刷費：含講義、證書、簡章、宣導海報</text:span><text:span text:style-name="T430">、紅布條</text:span><text:span text:style-name="T431">及其他印刷等費用。</text:span></text:p>
      <text:p text:style-name="P432"/>
      <text:p text:style-name="P433"><text:span text:style-name="T434">（二）經費來源</text:span></text:p>
      <text:p text:style-name="P435"><text:span text:style-name="T436">1、申請雲林縣政府補助</text:span><text:span text:style-name="T437">35</text:span><text:span text:style-name="T438">,000</text:span><text:span text:style-name="T439"><text:s/></text:span><text:span text:style-name="T440">元。</text:span></text:p>
      <text:p text:style-name="P441"><text:span text:style-name="T442">2、本會自籌</text:span><text:span text:style-name="T443"><text:s text:c="3"/></text:span><text:span text:style-name="T444"><text:s/></text:span><text:span text:style-name="T445"><text:s/></text:span><text:span text:style-name="T446">元。</text:span></text:p>
      <text:p text:style-name="P447"/>
      <text:p text:style-name="P448"><text:span text:style-name="T449">承辦人：</text:span><text:span text:style-name="T450"><text:s text:c="18"/></text:span><text:span text:style-name="T451">會計：</text:span><text:span text:style-name="T452"><text:s text:c="15"/></text:span><text:span text:style-name="T453">理事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ounter1" style:display-name="counter1" style:family="text">
      <style:text-properties style:font-name="Arial" style:font-name-complex="Arial" fo:color="#666666" fo:font-size="12pt" style:font-size-asian="12pt" style:font-size-complex="12pt"/>
    </style:style>
    <style:style style:name="本文21" style:display-name="本文 21" style:family="paragraph" style:parent-style-name="內文">
      <style:paragraph-properties style:punctuation-wrap="simple" style:text-autospace="none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style:font-name="Times New Roman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asian="標楷體" style:font-name-complex="Times New Roman" style:use-window-font-color="true" fo:font-size="13pt" style:font-size-asian="13pt"/>
    </style:style>
    <style:style style:name="WW_CharLFO7LVL1" style:family="text">
      <style:text-properties style:font-name="Times New Roman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text:style-name="WW_CharLFO3LVL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 text:start-value="3">
        <style:list-level-properties text:space-before="0.0972in" text:min-label-width="0.5895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0972in" text:min-label-width="0.5937in"/>
      </text:list-level-style-number>
      <text:list-level-style-number text:level="2" style:num-suffix="、" style:num-format="甲, 乙, 丙, ...">
        <style:list-level-properties text:space-before="0.4305in" text:min-label-width="0.3333in"/>
      </text:list-level-style-number>
      <text:list-level-style-number text:level="3" style:num-suffix="." style:num-format="i">
        <style:list-level-properties fo:text-align="end" text:space-before="0.7638in" text:min-label-width="0.3333in"/>
      </text:list-level-style-number>
      <text:list-level-style-number text:level="4" style:num-suffix="." style:num-format="1">
        <style:list-level-properties text:space-before="1.0972in" text:min-label-width="0.3333in"/>
      </text:list-level-style-number>
      <text:list-level-style-number text:level="5" style:num-suffix="、" style:num-format="甲, 乙, 丙, ...">
        <style:list-level-properties text:space-before="1.4305in" text:min-label-width="0.3333in"/>
      </text:list-level-style-number>
      <text:list-level-style-number text:level="6" style:num-suffix="." style:num-format="i">
        <style:list-level-properties fo:text-align="end" text:space-before="1.7638in" text:min-label-width="0.3333in"/>
      </text:list-level-style-number>
      <text:list-level-style-number text:level="7" style:num-suffix="." style:num-format="1">
        <style:list-level-properties text:space-before="2.0972in" text:min-label-width="0.3333in"/>
      </text:list-level-style-number>
      <text:list-level-style-number text:level="8" style:num-suffix="、" style:num-format="甲, 乙, 丙, ...">
        <style:list-level-properties text:space-before="2.4305in" text:min-label-width="0.3333in"/>
      </text:list-level-style-number>
      <text:list-level-style-number text:level="9" style:num-suffix="." style:num-format="i">
        <style:list-level-properties fo:text-align="end" text:space-before="2.7638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工基礎教育訓練課程</dc:title>
    <meta:initial-creator>homecare</meta:initial-creator>
    <dc:creator>李依潔</dc:creator>
    <meta:creation-date>2024-01-31T09:29:00Z</meta:creation-date>
    <dc:date>2024-01-31T09:29:00Z</dc:date>
    <meta:print-date>2009-08-24T02:2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6" meta:character-count="1716" meta:row-count="12" meta:non-whitespace-character-count="1463"/>
  </office:meta>
</office:document-meta>
</file>