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5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6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9" style:parent-style-name="內文" style:family="paragraph">
      <style:text-properties style:font-name="標楷體" style:font-name-asian="標楷體" style:font-size-complex="10pt"/>
    </style:style>
    <style:style style:name="P10" style:parent-style-name="內文" style:family="paragraph">
      <style:text-properties style:font-name="標楷體" style:font-name-asian="標楷體" style:font-size-complex="10pt"/>
    </style:style>
    <style:style style:name="P11" style:parent-style-name="內文" style:family="paragraph">
      <style:text-properties style:font-name="標楷體" style:font-name-asian="標楷體" style:font-size-complex="10pt"/>
    </style:style>
    <style:style style:name="P12" style:parent-style-name="內文" style:family="paragraph">
      <style:text-properties style:font-name="標楷體" style:font-name-asian="標楷體" style:font-size-complex="10pt"/>
    </style:style>
    <style:style style:name="P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0pt"/>
    </style:style>
    <style:style style:name="P14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66676670"/>檔 <text:s text:c="3"/>號：</text:p>
      <text:p text:style-name="P2">保存年限：</text:p>
      <text:p text:style-name="P3">(單位全銜) <text:s/>函</text:p>
      <text:p text:style-name="P4">地址：</text:p>
      <text:p text:style-name="P5">承辦人：</text:p>
      <text:p text:style-name="P6">電話：</text:p>
      <text:p text:style-name="P7">64001雲林縣斗六市雲林路二段515號</text:p>
      <text:p text:style-name="P8">受文者：雲林縣政府</text:p>
      <text:p text:style-name="P9">發文日期：中華民國XXX年XX月XX日</text:p>
      <text:p text:style-name="P10">發文字號：</text:p>
      <text:p text:style-name="P11">速別：普通件。</text:p>
      <text:p text:style-name="P12">密等及解密條件或保密期限：普通件。</text:p>
      <text:p text:style-name="P13">附件：志願服務人員資料名冊乙份、照片黏貼格式乙份、紀錄冊影本乙份、服務時數證明乙份</text:p>
      <text:p text:style-name="P14">主旨：檢送本會志工OOO等X位，辦理核發(換發)「志願服務榮譽卡」，敬請鈞府惠予同意核發，請 鑒核。</text:p>
      <text:p text:style-name="P15">說明：</text:p>
      <text:list text:style-name="LFO1" text:continue-numbering="true">
        <text:list-item>
          <text:p text:style-name="P16">依據「志願服務法」第20條規定及「申請志願服務榮譽卡作業指引」辦理。</text:p>
        </text:list-item>
        <text:list-item>
          <text:p text:style-name="P17">檢附相關文件，如附件。</text:p>
        </text:list-item>
      </text:list>
      <text:p text:style-name="P18">正本：雲林縣政府</text:p>
      <text:p text:style-name="內文"><text:span text:style-name="T19">副本：本會</text:span><text:bookmark-end text:name="_Hlk66676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李依潔</dc:creator>
    <meta:creation-date>2021-07-29T07:40:00Z</meta:creation-date>
    <dc:date>2021-07-29T07:40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