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14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30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榮譽卡申請名冊" table:style-name="ta1">
        <table:shapes>
          <draw:custom-shape svg:x="10.05208in" svg:y="0.11458in" svg:width="1.37795in" svg:height="0.98425in" draw:z-index="1" draw:id="id0" draw:style-name="a15" draw:name="Rectangle 62">
            <svg:title/>
            <svg:desc/>
            <text:p text:style-name="a2" text:class-names="" text:cond-style-name=""><text:span text:style-name="a0" text:class-names="">請加蓋</text:span><text:span text:style-name="a1" text:class-names=""/></text:p>
            <text:p text:style-name="a5" text:class-names="" text:cond-style-name=""><text:span text:style-name="a3" text:class-names="">機構關防</text:span><text:span text:style-name="a4" text:class-names=""/></text:p>
            <text:p text:style-name="a9" text:class-names="" text:cond-style-name=""><text:span text:style-name="a6" text:class-names="">(</text:span><text:span text:style-name="a7" text:class-names="">公家機關蓋</text:span><text:span text:style-name="a8" text:class-names=""/></text:p>
            <text:p text:style-name="a13" text:class-names="" text:cond-style-name=""><text:span text:style-name="a10" text:class-names="">單位圖章即可</text:span><text:span text:style-name="a11" text:class-names="">)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雲林縣志願服務運用單位申請「志願服務榮譽卡」志願服務人員資料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">
            <text:p>申請單位(全銜)：</text:p>
          </table:table-cell>
          <table:covered-table-cell table:number-columns-repeated="4"/>
          <table:table-cell office:value-type="string" table:style-name="ce9">
            <text:p>聯絡人：</text:p>
          </table:table-cell>
          <table:table-cell office:value-type="string" table:number-columns-spanned="4" table:number-rows-spanned="1" table:style-name="ce21">
            <text:p>聯絡電話：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總送件數： <text:s text:c="3"/>件【請將申請清冊電子檔mail至 ylcvsc@gmail.com 】<text:span text:style-name="T5">表格如不敷使用，請自行增加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備註：內政部93年5月7日內授中社字0930017475號函規定「志願服務榮譽卡申請時應具有志工身分」。請各單位於送件時審查志工是否仍在本單位持續提供服務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基本資料※期限屆滿重新申請之志工，請檢附志願服務榮譽卡<text:span text:style-name="T4">影本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榮譽卡編號</text:p>
            <text:p><text:span text:style-name="T4">(新申請免填)</text:span>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身份證字號</text:p>
            <text:p>或護照號碼</text:p>
          </table:table-cell>
          <table:table-cell office:value-type="string" table:style-name="ce8">
            <text:p>志願服務紀錄冊冊號</text:p>
          </table:table-cell>
          <table:table-cell office:value-type="string" table:style-name="ce8">
            <text:p>紀錄冊發給單位</text:p>
          </table:table-cell>
          <table:table-cell office:value-type="string" table:number-columns-spanned="2" table:number-rows-spanned="1" table:style-name="ce28">
            <text:p>申請榮譽卡服務年資</text:p>
            <text:p>(起訖日期)</text:p>
          </table:table-cell>
          <table:covered-table-cell/>
          <table:table-cell office:value-type="string" table:style-name="ce8">
            <text:p>初發</text:p>
            <text:p>換發</text:p>
            <text:p>補發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style-name="ce5">
            <text:p>第000001號</text:p>
          </table:table-cell>
          <table:table-cell office:value-type="string" table:style-name="ce5">
            <text:p>陳小聖</text:p>
          </table:table-cell>
          <table:table-cell office:value-type="string" table:style-name="ce5">
            <text:p>80.05.27</text:p>
          </table:table-cell>
          <table:table-cell office:value-type="string" table:style-name="ce5">
            <text:p>P123456789</text:p>
          </table:table-cell>
          <table:table-cell office:value-type="string" table:style-name="ce5">
            <text:p>社字第000001號</text:p>
          </table:table-cell>
          <table:table-cell office:value-type="string" table:style-name="ce5">
            <text:p>社會處</text:p>
          </table:table-cell>
          <table:table-cell office:value-type="string" table:style-name="ce5">
            <text:p>106.06.01</text:p>
          </table:table-cell>
          <table:table-cell office:value-type="string" table:style-name="ce5">
            <text:p>109.05.31</text:p>
          </table:table-cell>
          <table:table-cell office:value-type="string" table:style-name="ce5">
            <text:p>初發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志願服務榮譽卡浮貼照片格式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6">
          <table:table-cell office:value-type="string" table:number-columns-spanned="10" table:number-rows-spanned="1" table:style-name="ce26">
            <text:p><text:s/>雲林縣志願服務運用單位申請『志願服務榮譽卡』志願服務人員照片格式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送件單位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☆<text:span text:style-name="T3">照片背面請註明姓名</text:span>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志願服務榮譽卡(半價)申請名冊" table:style-name="ta1">
        <table:shapes>
          <draw:custom-shape svg:x="10.05208in" svg:y="0.11458in" svg:width="1.37795in" svg:height="0.98425in" draw:z-index="1" draw:id="id1" draw:style-name="a31" draw:name="Rectangle 62">
            <svg:title/>
            <svg:desc/>
            <text:p text:style-name="a18" text:class-names="" text:cond-style-name=""><text:span text:style-name="a16" text:class-names="">請加蓋</text:span><text:span text:style-name="a17" text:class-names=""/></text:p>
            <text:p text:style-name="a21" text:class-names="" text:cond-style-name=""><text:span text:style-name="a19" text:class-names="">機構關防</text:span><text:span text:style-name="a20" text:class-names=""/></text:p>
            <text:p text:style-name="a25" text:class-names="" text:cond-style-name=""><text:span text:style-name="a22" text:class-names="">(</text:span><text:span text:style-name="a23" text:class-names="">公家機關蓋</text:span><text:span text:style-name="a24" text:class-names=""/></text:p>
            <text:p text:style-name="a29" text:class-names="" text:cond-style-name=""><text:span text:style-name="a26" text:class-names="">單位圖章即可</text:span><text:span text:style-name="a27" text:class-names="">)</text:span><text:span text:style-name="a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雲林縣志願服務運用單位申請「志願服務榮譽卡(半價)」志願服務人員資料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">
            <text:p>申請單位(全銜)：</text:p>
          </table:table-cell>
          <table:covered-table-cell table:number-columns-repeated="4"/>
          <table:table-cell office:value-type="string" table:style-name="ce9">
            <text:p>聯絡人：</text:p>
          </table:table-cell>
          <table:table-cell office:value-type="string" table:number-columns-spanned="4" table:number-rows-spanned="1" table:style-name="ce21">
            <text:p>聯絡電話：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總送件數： <text:s text:c="3"/>件【請將申請清冊電子檔mail至 ylcvsc@gmail.com 】<text:span text:style-name="T5">表格如不敷使用，請自行增加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備註：內政部93年5月7日內授中社字0930017475號函規定「志願服務榮譽卡申請時應具有志工身分」。請各單位於送件時審查志工是否仍在本單位持續提供服務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基本資料※期限屆滿重新申請之志工，請檢附志願服務榮譽卡<text:span text:style-name="T4">影本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榮譽卡編號</text:p>
            <text:p><text:span text:style-name="T4">(新申請免填)</text:span>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出生年月日</text:p>
          </table:table-cell>
          <table:table-cell office:value-type="string" table:style-name="ce8">
            <text:p>身份證字號</text:p>
            <text:p>或護照號碼</text:p>
          </table:table-cell>
          <table:table-cell office:value-type="string" table:style-name="ce8">
            <text:p>志願服務紀錄冊冊號</text:p>
          </table:table-cell>
          <table:table-cell office:value-type="string" table:style-name="ce8">
            <text:p>紀錄冊發給單位</text:p>
          </table:table-cell>
          <table:table-cell office:value-type="string" table:number-columns-spanned="2" table:number-rows-spanned="1" table:style-name="ce28">
            <text:p>申請榮譽卡服務年資</text:p>
            <text:p>(起訖日期)</text:p>
          </table:table-cell>
          <table:covered-table-cell/>
          <table:table-cell office:value-type="string" table:style-name="ce8">
            <text:p>初發</text:p>
            <text:p>換發</text:p>
            <text:p>補發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style-name="ce5">
            <text:p>第000001號</text:p>
          </table:table-cell>
          <table:table-cell office:value-type="string" table:style-name="ce5">
            <text:p>陳小聖</text:p>
          </table:table-cell>
          <table:table-cell office:value-type="string" table:style-name="ce5">
            <text:p>80.05.27</text:p>
          </table:table-cell>
          <table:table-cell office:value-type="string" table:style-name="ce5">
            <text:p>P123456789</text:p>
          </table:table-cell>
          <table:table-cell office:value-type="string" table:style-name="ce5">
            <text:p>社字第000001號</text:p>
          </table:table-cell>
          <table:table-cell office:value-type="string" table:style-name="ce5">
            <text:p>社會處</text:p>
          </table:table-cell>
          <table:table-cell office:value-type="string" table:style-name="ce5">
            <text:p>106.06.01</text:p>
          </table:table-cell>
          <table:table-cell office:value-type="string" table:style-name="ce5">
            <text:p>109.05.31</text:p>
          </table:table-cell>
          <table:table-cell office:value-type="string" table:style-name="ce5">
            <text:p>初發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志願服務榮譽卡(半價)貼照片格式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6">
          <table:table-cell office:value-type="string" table:number-columns-spanned="10" table:number-rows-spanned="1" table:style-name="ce26">
            <text:p><text:s/>雲林縣志願服務運用單位申請『志願服務榮譽卡(半價)』志願服務人員照片格式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送件單位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table:number-columns-repeated="16374"/>
        </table:table-row>
        <table:table-row table:style-name="ro8"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office:value-type="string" table:number-columns-spanned="2" table:number-rows-spanned="1" table:style-name="ce30">
            <text:p>照片浮貼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☆<text:span text:style-name="T3">照片背面請註明姓名</text:span>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0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118110236220472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1">表格版本109.12.10修訂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center>
        <style:region-right>
          <text:p><text:span text:style-name="T2">表格版本109.03.18修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依潔</dc:creator>
    <meta:creation-date>2002-07-22T07:50:27Z</meta:creation-date>
    <dc:date>2020-12-23T01:15:44Z</dc:date>
    <meta:print-date>2020-12-08T12:02:40Z</meta:print-date>
  </office:meta>
</office:document-meta>
</file>