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" style:parent-style-name="內文" style:family="paragraph">
      <style:paragraph-properties fo:line-height="0.1388in" fo:margin-left="4.16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5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6" style:parent-style-name="內文" style:family="paragraph">
      <style:paragraph-properties fo:margin-left="2.6666in">
        <style:tab-stops/>
      </style:paragraph-properties>
      <style:text-properties style:font-name="標楷體" style:font-name-asian="標楷體" style:font-size-complex="10pt"/>
    </style:style>
    <style:style style:name="P7" style:parent-style-name="內文" style:family="paragraph">
      <style:text-properties style:font-name="標楷體" style:font-name-asian="標楷體" style:font-size-complex="10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0pt"/>
    </style:style>
    <style:style style:name="P9" style:parent-style-name="內文" style:family="paragraph">
      <style:text-properties style:font-name="標楷體" style:font-name-asian="標楷體" style:font-size-complex="10pt"/>
    </style:style>
    <style:style style:name="P10" style:parent-style-name="內文" style:family="paragraph">
      <style:text-properties style:font-name="標楷體" style:font-name-asian="標楷體" style:font-size-complex="10pt"/>
    </style:style>
    <style:style style:name="P11" style:parent-style-name="內文" style:family="paragraph">
      <style:text-properties style:font-name="標楷體" style:font-name-asian="標楷體" style:font-size-complex="10pt"/>
    </style:style>
    <style:style style:name="P12" style:parent-style-name="內文" style:family="paragraph">
      <style:text-properties style:font-name="標楷體" style:font-name-asian="標楷體" style:font-size-complex="10pt"/>
    </style:style>
    <style:style style:name="P13" style:parent-style-name="內文" style:family="paragraph">
      <style:text-properties style:font-name="標楷體" style:font-name-asian="標楷體" style:font-size-complex="10pt"/>
    </style:style>
    <style:style style:name="P14" style:parent-style-name="內文" style:family="paragraph">
      <style:paragraph-properties fo:margin-top="0.125in"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125in"/>
      <style:text-properties style:font-name="標楷體" style:font-name-asian="標楷體" style:font-size-complex="10pt"/>
    </style:style>
    <style:style style:name="T19" style:parent-style-name="預設段落字型" style:family="text">
      <style:text-properties style:font-name="標楷體" style:font-name-asian="標楷體" style:font-size-complex="10pt"/>
    </style:style>
    <style:style style:name="T20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檔 <text:s text:c="3"/>號：</text:p>
      <text:p text:style-name="P2">保存年限：</text:p>
      <text:p text:style-name="P3">(單位全銜)<text:s text:c="2"/>函</text:p>
      <text:p text:style-name="P4">地址：</text:p>
      <text:p text:style-name="P5">承辦人：</text:p>
      <text:p text:style-name="P6">電話：</text:p>
      <text:p text:style-name="P7">640雲林縣斗六市雲林路二段515號</text:p>
      <text:p text:style-name="P8">受文者：雲林縣政府</text:p>
      <text:p text:style-name="P9">發文日期：中華民國<text:s text:c="6"/>年<text:s text:c="4"/>月<text:s text:c="4"/>日</text:p>
      <text:p text:style-name="P10">發文字號：</text:p>
      <text:p text:style-name="P11">速別：普通件</text:p>
      <text:p text:style-name="P12">密等及解密條件或保密期限：普通件</text:p>
      <text:p text:style-name="P13">附件：檢核表乙份、申請名冊乙份、照片黏貼單乙份、相關證書影本N份</text:p>
      <text:p text:style-name="P14">主旨：檢送本會志工OOO等X位，辦理核發「志願服務紀錄冊」，敬請鈞府惠予同意核發，請<text:s/>鑒核。</text:p>
      <text:p text:style-name="P15">說明：</text:p>
      <text:list text:style-name="LFO1" text:continue-numbering="true">
        <text:list-item>
          <text:p text:style-name="P16">依據「志願服務法」及「志願服務證及服務紀錄冊管理辦法」辦理。</text:p>
        </text:list-item>
        <text:list-item>
          <text:p text:style-name="P17">檢附相關文件如附件。</text:p>
        </text:list-item>
      </text:list>
      <text:p text:style-name="P18">正本：雲林縣政府</text:p>
      <text:p text:style-name="內文"><text:span text:style-name="T19">副本：</text:span><text:span text:style-name="T20">本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李依潔</dc:creator>
    <meta:creation-date>2022-04-06T02:26:00Z</meta:creation-date>
    <dc:date>2022-04-06T02:2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