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 fo:margin-left="1.1111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margin-top="0.0694in" fo:margin-bottom="0.0694in"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start" fo:line-height="0.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未成年子女參與志願服務</text:p>
      <text:p text:style-name="P2">同意書</text:p>
      <text:p text:style-name="P3"/>
      <text:p text:style-name="P4"/>
      <text:p text:style-name="P5"><text:span text:style-name="T6">本人</text:span><text:span text:style-name="T7">　　　　</text:span><text:span text:style-name="T8">　</text:span><text:span text:style-name="T9">　</text:span><text:span text:style-name="T10">（法定代理人）</text:span><text:span text:style-name="T11">，同意</text:span><text:span text:style-name="T12">子女</text:span><text:span text:style-name="T13"><text:s/></text:span><text:span text:style-name="T14"><text:s text:c="3"/>　<text:s/></text:span><text:span text:style-name="T15"><text:s text:c="5"/></text:span><text:span text:style-name="T16"><text:s text:c="3"/></text:span><text:span text:style-name="T17"><text:s text:c="2"/></text:span><text:span text:style-name="T18"><text:s/>(志</text:span><text:span text:style-name="T19">工)</text:span></text:p>
      <text:p text:style-name="P20"><text:span text:style-name="T21">至</text:span><text:span text:style-name="T22"><text:s/></text:span><text:span text:style-name="T23"><text:s/>　</text:span><text:span text:style-name="T24">　　</text:span><text:span text:style-name="T25">　</text:span><text:span text:style-name="T26"><text:s/></text:span><text:span text:style-name="T27">　</text:span><text:span text:style-name="T28"><text:s/></text:span><text:span text:style-name="T29">　</text:span><text:span text:style-name="T30">　　</text:span><text:span text:style-name="T31">（單位）</text:span><text:span text:style-name="T32">參與</text:span><text:span text:style-name="T33">志願服務工作</text:span><text:span text:style-name="T34">，並瞭解該志願服務權利義務等法律責任</text:span><text:span text:style-name="T35">。</text:span><text:span text:style-name="T36"><text:s/></text:span></text:p>
      <text:p text:style-name="P37"/>
      <text:p text:style-name="P38"/>
      <text:p text:style-name="P39"><text:span text:style-name="T40">未成年志工：</text:span><text:span text:style-name="T41">　　　　　　 　</text:span><text:span text:style-name="T42">(簽章)</text:span></text:p>
      <text:p text:style-name="P43"><text:span text:style-name="T44">身份證字號：</text:span><text:span text:style-name="T45">　　　　　　 　</text:span></text:p>
      <text:p text:style-name="P46"><text:span text:style-name="T47">出年生月日：</text:span><text:span text:style-name="T48">　　　　　　　</text:span><text:span text:style-name="T49">　</text:span></text:p>
      <text:p text:style-name="P50"><text:span text:style-name="T51">法定代理人</text:span><text:span text:style-name="T52"><text:s/></text:span><text:span text:style-name="T53">:</text:span><text:span text:style-name="T54"><text:s text:c="12"/></text:span><text:span text:style-name="T55">　</text:span><text:span text:style-name="T56">（簽章）</text:span></text:p>
      <text:p text:style-name="P57"><text:span text:style-name="T58">身份證字號:</text:span><text:span text:style-name="T59"><text:s text:c="16"/></text:span></text:p>
      <text:p text:style-name="P60"><text:span text:style-name="T61">聯絡電話:</text:span><text:span text:style-name="T62"><text:s text:c="18"/></text:span></text:p>
      <text:p text:style-name="P63"><text:span text:style-name="T64">聯絡住址:</text:span><text:span text:style-name="T65"><text:s text:c="40"/></text:span></text:p>
      <text:p text:style-name="P66"><text:span text:style-name="T67">法定代理人與未成年志工關係：</text:span><text:span text:style-name="T68">　　　　　　　</text:span></text:p>
      <text:p text:style-name="P69"/>
      <text:p text:style-name="P70"/>
      <text:p text:style-name="P71"/>
      <text:p text:style-name="P72"/>
      <text:p text:style-name="P73"><text:span text:style-name="T7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text-align="start" fo:line-height="300%"/>
      <style:text-properties style:font-name-asian="標楷體" fo:font-size="20pt" style:font-size-asian="2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7875in" fo:margin-bottom="0.728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學生活動家長同意書【範本一】</dc:title>
    <meta:initial-creator>sw45311</meta:initial-creator>
    <dc:creator>李依潔</dc:creator>
    <meta:creation-date>2023-10-13T03:43:00Z</meta:creation-date>
    <dc:date>2023-10-13T03:43:00Z</dc:date>
    <meta:print-date>2021-01-2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