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style:text-properties style:font-name="標楷體" style:font-name-asian="標楷體" fo:font-size="18pt" style:font-size-asian="18pt" style:font-size-complex="18pt"/>
    </style:style>
    <style:style style:name="P8" style:parent-style-name="內文" style:family="paragraph">
      <style:paragraph-properties fo:text-indent="0.5in"/>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color="#FF0000" fo:font-size="18pt" style:font-size-asian="18pt" style:font-size-complex="18pt"/>
    </style:style>
    <style:style style:name="T17"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text-properties style:font-name="標楷體" style:font-name-asian="標楷體" fo:font-size="18pt" style:font-size-asian="18pt" style:font-size-complex="18pt"/>
    </style:style>
    <style:style style:name="P33" style:parent-style-name="內文" style:family="paragraph">
      <style:text-properties style:font-name="標楷體" style:font-name-asian="標楷體" fo:font-size="18pt" style:font-size-asian="18pt" style:font-size-complex="18pt"/>
    </style:style>
    <style:style style:name="P34" style:parent-style-name="內文" style:family="paragraph">
      <style:text-properties style:font-name="標楷體" style:font-name-asian="標楷體" fo:font-size="18pt" style:font-size-asian="18pt" style:font-size-complex="18pt"/>
    </style:style>
    <style:style style:name="P35" style:parent-style-name="內文" style:family="paragraph">
      <style:text-properties style:font-name="標楷體" style:font-name-asian="標楷體" fo:font-size="18pt" style:font-size-asian="18pt" style:font-size-complex="18pt"/>
    </style:style>
    <style:style style:name="P36" style:parent-style-name="內文" style:family="paragraph">
      <style:text-properties style:font-name="標楷體" style:font-name-asian="標楷體" fo:font-size="18pt" style:font-size-asian="18pt" style:font-size-complex="18pt"/>
    </style:style>
    <style:style style:name="P37" style:parent-style-name="內文" style:family="paragraph">
      <style:text-properties style:font-name="標楷體" style:font-name-asian="標楷體" fo:font-size="18pt" style:font-size-asian="18pt" style:font-size-complex="18pt"/>
    </style:style>
    <style:style style:name="P38" style:parent-style-name="內文" style:family="paragraph">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text-properties style:font-name="標楷體" style:font-name-asian="標楷體" style:font-size-complex="18pt"/>
    </style:style>
    <style:style style:name="P43" style:parent-style-name="內文" style:family="paragraph">
      <style:paragraph-properties fo:text-align="star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志願服務</text:span><text:span text:style-name="T3">紀錄冊</text:span><text:span text:style-name="T4">遺失申請</text:span><text:span text:style-name="T5">補發</text:span><text:span text:style-name="T6">切結書</text:span></text:p>
      <text:p text:style-name="P7"/>
      <text:p text:style-name="P8"><text:span text:style-name="T9">本人</text:span><text:span text:style-name="T10"><text:s text:c="9"/></text:span><text:span text:style-name="T11">因保管不慎遺失志願服務紀錄冊，</text:span><text:span text:style-name="T12">欲向</text:span><text:span text:style-name="T13">雲林縣政府</text:span><text:span text:style-name="T14">申請補發，</text:span><text:span text:style-name="T15">現為</text:span><text:span text:style-name="T16">(</text:span><text:span text:style-name="T17">目前運用單位名稱</text:span><text:span text:style-name="T18">)</text:span><text:span text:style-name="T19">之志工，並於</text:span><text:span text:style-name="T20"><text:s text:c="3"/></text:span><text:span text:style-name="T21">年</text:span><text:span text:style-name="T22"><text:s text:c="3"/></text:span><text:span text:style-name="T23">月</text:span><text:span text:style-name="T24"><text:s text:c="3"/></text:span><text:span text:style-name="T25">日參加社會福利類特殊訓練並完訓，請准予向</text:span><text:span text:style-name="T26">雲林縣政府</text:span><text:span text:style-name="T27">提出</text:span><text:span text:style-name="T28">補</text:span><text:span text:style-name="T29">發申請，以上所述皆屬事宜，倘有不實造假情事願負一切法律責任</text:span><text:span text:style-name="T30">，特此聲明</text:span><text:span text:style-name="T31">。</text:span></text:p>
      <text:p text:style-name="P32">此 <text:s/>致</text:p>
      <text:p text:style-name="P33">雲林縣政府</text:p>
      <text:p text:style-name="P34"/>
      <text:p text:style-name="P35">申請人姓名： <text:s text:c="15"/>（簽名蓋章）</text:p>
      <text:p text:style-name="P36">身分證字號：</text:p>
      <text:p text:style-name="P37">戶 籍 地址：</text:p>
      <text:p text:style-name="P38">出生年月日：</text:p>
      <text:p text:style-name="內文"><text:span text:style-name="T39">原紀錄冊冊</text:span><text:span text:style-name="T40">號</text:span><text:span text:style-name="T41">：</text:span></text:p>
      <text:p text:style-name="P42">（可至衛生福利部志願服務整合系統或雲林縣志願服務推廣中心確認冊號）</text:p>
      <text:p text:style-name="P43"><text:span text:style-name="T44">中華</text:span><text:span text:style-name="T45">民國 <text:s text:c="2"/></text:span><text:span text:style-name="T46">年</text:span><text:span text:style-name="T47"><text:s text:c="2"/></text:span><text:span text:style-name="T48">月</text:span><text:span text:style-name="T49"><text:s text:c="2"/></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志願服務手冊遺失申請補發切結書</dc:title>
    <meta:initial-creator>User</meta:initial-creator>
    <dc:creator>李依潔</dc:creator>
    <meta:creation-date>2024-04-23T01:09:00Z</meta:creation-date>
    <dc:date>2024-04-23T01:09:00Z</dc:date>
    <meta:print-date>2021-10-12T02:23:00Z</meta:print-date>
    <meta:template xlink:href="Normal" xlink:type="simple"/>
    <meta:editing-cycles>2</meta:editing-cycles>
    <meta:editing-duration>PT0S</meta:editing-duration>
    <meta:document-statistic meta:page-count="1" meta:paragraph-count="1" meta:word-count="40" meta:character-count="268" meta:row-count="1" meta:non-whitespace-character-count="229"/>
  </office:meta>
</office:document-meta>
</file>