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5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6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 style:font-size-complex="1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9" style:parent-style-name="內文" style:family="paragraph">
      <style:text-properties style:font-name="標楷體" style:font-name-asian="標楷體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66677243"/>檔 <text:s text:c="3"/>號：</text:p>
      <text:p text:style-name="P2">保存年限：</text:p>
      <text:p text:style-name="P3">(單位全銜)<text:s text:c="2"/>函</text:p>
      <text:p text:style-name="P4">地址：</text:p>
      <text:p text:style-name="P5">承辦人：</text:p>
      <text:p text:style-name="P6">電話：</text:p>
      <text:p text:style-name="P7">640雲林縣斗六市雲林路二段515號</text:p>
      <text:p text:style-name="P8">受文者：雲林縣政府</text:p>
      <text:p text:style-name="P9">發文日期：中華民國<text:s text:c="3"/>年<text:s text:c="3"/>月<text:s text:c="3"/>日</text:p>
      <text:p text:style-name="P10">發文字號：</text:p>
      <text:p text:style-name="P11">速別：普通件</text:p>
      <text:p text:style-name="P12">密等及解密條件或保密期限：普通件</text:p>
      <text:p text:style-name="P13">附件：志願服務人員資料名冊乙份、照片黏貼格式乙份、紀錄冊封面、相關證明文件</text:p>
      <text:p text:style-name="P14">主旨：檢送本會志工OOO等X位，辦理核發「志願服務耆福卡」，請<text:s/>鑒核。</text:p>
      <text:p text:style-name="P15">說明：</text:p>
      <text:list text:style-name="LFO1" text:continue-numbering="true">
        <text:list-item>
          <text:p text:style-name="P16">依據鈞府「雲林縣志願服務耆福卡申請規定、作業流程」規定辦理。</text:p>
        </text:list-item>
        <text:list-item>
          <text:p text:style-name="P17">檢附相關文件，如附件。</text:p>
        </text:list-item>
      </text:list>
      <text:p text:style-name="P18">正本：雲林縣政府</text:p>
      <text:p text:style-name="內文"><text:span text:style-name="T19">副本：</text:span><text:span text:style-name="T20">本會</text:span><text:bookmark-end text:name="_Hlk666772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2-01-06T09:58:00Z</meta:creation-date>
    <dc:date>2022-01-06T09:5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