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14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備註" table:display="true">
            <text:p>請填寫初發或補發</text:p>
          </table:help-message>
          <table:error-message table:display="true"/>
        </table:content-validation>
        <table:content-validation table:name="val2">
          <table:help-message table:display="true">
            <text:p>出生年月日請填西元年</text:p>
          </table:help-message>
          <table:error-message table:display="true"/>
        </table:content-validation>
      </table:content-validations>
      <table:table table:name="志願服務耆福卡申請名冊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12" table:number-rows-spanned="1" table:style-name="ce12">
            <text:p>雲林縣志願服務運用單位申請「志願服務耆福卡」志願服務人員資料名冊</text:p>
          </table:table-cell>
          <table:covered-table-cell table:number-columns-repeated="9"/>
          <table:covered-table-cell>
            <draw:custom-shape svg:x="0.17708in" svg:y="0.14583in" svg:width="1.37795in" svg:height="1.06299in" draw:z-index="1" draw:id="id0" draw:style-name="a15" draw:name="Rectangle 62">
              <svg:title/>
              <svg:desc/>
              <text:p text:style-name="a2" text:class-names="" text:cond-style-name=""><text:span text:style-name="a0" text:class-names="">請加蓋</text:span><text:span text:style-name="a1" text:class-names=""/></text:p>
              <text:p text:style-name="a5" text:class-names="" text:cond-style-name=""><text:span text:style-name="a3" text:class-names="">機構關防</text:span><text:span text:style-name="a4" text:class-names=""/></text:p>
              <text:p text:style-name="a9" text:class-names="" text:cond-style-name=""><text:span text:style-name="a6" text:class-names="">(</text:span><text:span text:style-name="a7" text:class-names="">公家機關蓋</text:span><text:span text:style-name="a8" text:class-names=""/></text:p>
              <text:p text:style-name="a13" text:class-names="" text:cond-style-name=""><text:span text:style-name="a10" text:class-names="">單位圖章即可</text:span><text:span text:style-name="a11" text:class-names="">)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8">
            <text:p>申請單位(全銜)：</text:p>
          </table:table-cell>
          <table:covered-table-cell table:number-columns-repeated="3"/>
          <table:table-cell office:value-type="string" table:number-columns-spanned="2" table:number-rows-spanned="1" table:style-name="ce19">
            <text:p>聯絡人：</text:p>
          </table:table-cell>
          <table:covered-table-cell/>
          <table:table-cell office:value-type="string" table:number-columns-spanned="6" table:number-rows-spanned="1" table:style-name="ce20">
            <text:p>聯絡電話：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總送件數： <text:s text:c="3"/>件【<text:span text:style-name="T5">本表填妥後，除函文檢附紙本名冊外，請務必再E-mail至志推中心： ylcvsc@gmail.com</text:span>】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基本資料 <text:s/>※備註：請各單位於送件時審查志工是否仍在本單位持續提供服務。表格如不敷使用，請自行增加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志願服務紀錄冊號</text:p>
          </table:table-cell>
          <table:table-cell office:value-type="string" table:number-columns-spanned="1" table:number-rows-spanned="2" table:style-name="ce10">
            <text:p>紀錄冊發給單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份證字號</text:p>
            <text:p>或護照號碼</text:p>
          </table:table-cell>
          <table:table-cell office:value-type="string" table:number-columns-spanned="1" table:number-rows-spanned="2" table:style-name="ce10">
            <text:p>出生年月日</text:p>
          </table:table-cell>
          <table:table-cell office:value-type="string" table:number-columns-spanned="3" table:number-rows-spanned="1" table:style-name="ce10">
            <text:p>年齡</text:p>
          </table:table-cell>
          <table:covered-table-cell table:number-columns-repeated="2"/>
          <table:table-cell office:value-type="string" table:number-columns-spanned="1" table:number-rows-spanned="2" table:style-name="ce10">
            <text:p>是否符合</text:p>
            <text:p>申請資格</text:p>
          </table:table-cell>
          <table:table-cell office:value-type="string" table:number-columns-spanned="1" table:number-rows-spanned="2" table:style-name="ce10">
            <text:p>核發紀錄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style-name="ce5">
            <text:p>陳小聖</text:p>
          </table:table-cell>
          <table:table-cell office:value-type="string" table:style-name="ce5">
            <text:p>社字第000001號</text:p>
          </table:table-cell>
          <table:table-cell office:value-type="string" table:style-name="ce5">
            <text:p>雲林縣政府社會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A123456789</text:p>
          </table:table-cell>
          <table:table-cell office:value-type="date" office:date-value="1955-04-20T00:00:00" table:content-validation-name="val2" table:style-name="ce7">
            <text:p>1955/4/20</text:p>
          </table:table-cell>
          <table:table-cell office:value-type="float" office:value="65" table:formula="msoxl:=DATEDIF(G7,TODAY(),&quot;Y&quot;)" table:style-name="ce5">
            <text:p>65</text:p>
          </table:table-cell>
          <table:table-cell office:value-type="float" office:value="7" table:formula="msoxl:=DATEDIF(G7,TODAY(),&quot;YM&quot;)" table:style-name="ce5">
            <text:p>7</text:p>
          </table:table-cell>
          <table:table-cell office:value-type="float" office:value="18" table:formula="msoxl:=DATEDIF(G7,TODAY(),&quot;MD&quot;)" table:style-name="ce5">
            <text:p>18</text:p>
          </table:table-cell>
          <table:table-cell office:value-type="string" office:string-value="符合" table:formula="msoxl:=IF(H7&gt;=65,&quot;符合&quot;,&quot;不符合&quot;)" table:style-name="ce5">
            <text:p>符合</text:p>
          </table:table-cell>
          <table:table-cell office:value-type="string" table:style-name="ce5">
            <text:p>初發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8"/>
          <table:table-cell table:content-validation-name="val2" table:style-name="ce9"/>
          <table:table-cell office:value-type="float" office:value="120" table:formula="msoxl:=DATEDIF(G8,TODAY(),&quot;Y&quot;)" table:style-name="ce8">
            <text:p>120</text:p>
          </table:table-cell>
          <table:table-cell office:value-type="float" office:value="11" table:formula="msoxl:=DATEDIF(G8,TODAY(),&quot;YM&quot;)" table:style-name="ce8">
            <text:p>11</text:p>
          </table:table-cell>
          <table:table-cell office:value-type="float" office:value="8" table:formula="msoxl:=DATEDIF(G8,TODAY(),&quot;MD&quot;)" table:style-name="ce8">
            <text:p>8</text:p>
          </table:table-cell>
          <table:table-cell office:value-type="string" office:string-value="符合" table:formula="msoxl:=IF(H8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9,TODAY(),&quot;Y&quot;)" table:style-name="ce8">
            <text:p>120</text:p>
          </table:table-cell>
          <table:table-cell office:value-type="float" office:value="11" table:formula="msoxl:=DATEDIF(G9,TODAY(),&quot;YM&quot;)" table:style-name="ce8">
            <text:p>11</text:p>
          </table:table-cell>
          <table:table-cell office:value-type="float" office:value="8" table:formula="msoxl:=DATEDIF(G9,TODAY(),&quot;MD&quot;)" table:style-name="ce8">
            <text:p>8</text:p>
          </table:table-cell>
          <table:table-cell office:value-type="string" office:string-value="符合" table:formula="msoxl:=IF(H9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0,TODAY(),&quot;Y&quot;)" table:style-name="ce8">
            <text:p>120</text:p>
          </table:table-cell>
          <table:table-cell office:value-type="float" office:value="11" table:formula="msoxl:=DATEDIF(G10,TODAY(),&quot;YM&quot;)" table:style-name="ce8">
            <text:p>11</text:p>
          </table:table-cell>
          <table:table-cell office:value-type="float" office:value="8" table:formula="msoxl:=DATEDIF(G10,TODAY(),&quot;MD&quot;)" table:style-name="ce8">
            <text:p>8</text:p>
          </table:table-cell>
          <table:table-cell office:value-type="string" office:string-value="符合" table:formula="msoxl:=IF(H10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1,TODAY(),&quot;Y&quot;)" table:style-name="ce8">
            <text:p>120</text:p>
          </table:table-cell>
          <table:table-cell office:value-type="float" office:value="11" table:formula="msoxl:=DATEDIF(G11,TODAY(),&quot;YM&quot;)" table:style-name="ce8">
            <text:p>11</text:p>
          </table:table-cell>
          <table:table-cell office:value-type="float" office:value="8" table:formula="msoxl:=DATEDIF(G11,TODAY(),&quot;MD&quot;)" table:style-name="ce8">
            <text:p>8</text:p>
          </table:table-cell>
          <table:table-cell office:value-type="string" office:string-value="符合" table:formula="msoxl:=IF(H11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2,TODAY(),&quot;Y&quot;)" table:style-name="ce8">
            <text:p>120</text:p>
          </table:table-cell>
          <table:table-cell office:value-type="float" office:value="11" table:formula="msoxl:=DATEDIF(G12,TODAY(),&quot;YM&quot;)" table:style-name="ce8">
            <text:p>11</text:p>
          </table:table-cell>
          <table:table-cell office:value-type="float" office:value="8" table:formula="msoxl:=DATEDIF(G12,TODAY(),&quot;MD&quot;)" table:style-name="ce8">
            <text:p>8</text:p>
          </table:table-cell>
          <table:table-cell office:value-type="string" office:string-value="符合" table:formula="msoxl:=IF(H12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3,TODAY(),&quot;Y&quot;)" table:style-name="ce8">
            <text:p>120</text:p>
          </table:table-cell>
          <table:table-cell office:value-type="float" office:value="11" table:formula="msoxl:=DATEDIF(G13,TODAY(),&quot;YM&quot;)" table:style-name="ce8">
            <text:p>11</text:p>
          </table:table-cell>
          <table:table-cell office:value-type="float" office:value="8" table:formula="msoxl:=DATEDIF(G13,TODAY(),&quot;MD&quot;)" table:style-name="ce8">
            <text:p>8</text:p>
          </table:table-cell>
          <table:table-cell office:value-type="string" office:string-value="符合" table:formula="msoxl:=IF(H13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4,TODAY(),&quot;Y&quot;)" table:style-name="ce8">
            <text:p>120</text:p>
          </table:table-cell>
          <table:table-cell office:value-type="float" office:value="11" table:formula="msoxl:=DATEDIF(G14,TODAY(),&quot;YM&quot;)" table:style-name="ce8">
            <text:p>11</text:p>
          </table:table-cell>
          <table:table-cell office:value-type="float" office:value="8" table:formula="msoxl:=DATEDIF(G14,TODAY(),&quot;MD&quot;)" table:style-name="ce8">
            <text:p>8</text:p>
          </table:table-cell>
          <table:table-cell office:value-type="string" office:string-value="符合" table:formula="msoxl:=IF(H14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5,TODAY(),&quot;Y&quot;)" table:style-name="ce8">
            <text:p>120</text:p>
          </table:table-cell>
          <table:table-cell office:value-type="float" office:value="11" table:formula="msoxl:=DATEDIF(G15,TODAY(),&quot;YM&quot;)" table:style-name="ce8">
            <text:p>11</text:p>
          </table:table-cell>
          <table:table-cell office:value-type="float" office:value="8" table:formula="msoxl:=DATEDIF(G15,TODAY(),&quot;MD&quot;)" table:style-name="ce8">
            <text:p>8</text:p>
          </table:table-cell>
          <table:table-cell office:value-type="string" office:string-value="符合" table:formula="msoxl:=IF(H15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6,TODAY(),&quot;Y&quot;)" table:style-name="ce8">
            <text:p>120</text:p>
          </table:table-cell>
          <table:table-cell office:value-type="float" office:value="11" table:formula="msoxl:=DATEDIF(G16,TODAY(),&quot;YM&quot;)" table:style-name="ce8">
            <text:p>11</text:p>
          </table:table-cell>
          <table:table-cell office:value-type="float" office:value="8" table:formula="msoxl:=DATEDIF(G16,TODAY(),&quot;MD&quot;)" table:style-name="ce8">
            <text:p>8</text:p>
          </table:table-cell>
          <table:table-cell office:value-type="string" office:string-value="符合" table:formula="msoxl:=IF(H16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style-name="ce8"/>
          <table:table-cell table:content-validation-name="val2" table:style-name="ce8"/>
          <table:table-cell office:value-type="float" office:value="120" table:formula="msoxl:=DATEDIF(G17,TODAY(),&quot;Y&quot;)" table:style-name="ce8">
            <text:p>120</text:p>
          </table:table-cell>
          <table:table-cell office:value-type="float" office:value="11" table:formula="msoxl:=DATEDIF(G17,TODAY(),&quot;YM&quot;)" table:style-name="ce8">
            <text:p>11</text:p>
          </table:table-cell>
          <table:table-cell office:value-type="float" office:value="8" table:formula="msoxl:=DATEDIF(G17,TODAY(),&quot;MD&quot;)" table:style-name="ce8">
            <text:p>8</text:p>
          </table:table-cell>
          <table:table-cell office:value-type="string" office:string-value="符合" table:formula="msoxl:=IF(H17&gt;=65,&quot;符合&quot;,&quot;不符合&quot;)" table:style-name="ce8">
            <text:p>符合</text:p>
          </table:table-cell>
          <table:table-cell table:content-validation-name="val1" table:style-name="ce2"/>
          <table:table-cell table:number-columns-repeated="16372"/>
        </table:table-row>
        <table:table-row table:number-rows-repeated="1048559" table:style-name="ro1">
          <table:table-cell table:number-columns-repeated="6"/>
          <table:table-cell table:content-validation-name="val2" table:style-name="ce4"/>
          <table:table-cell table:number-columns-repeated="16377"/>
        </table:table-row>
      </table:table>
      <table:table table:name="志願服務耆福卡浮貼照片格式" table:style-name="ta2" table:print-ranges="志願服務耆福卡浮貼照片格式.A1:志願服務耆福卡浮貼照片格式.J15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7">
            <text:p><text:s/>雲林縣志願服務運用單位申請『志願服務耆福卡』志願服務人員照片格式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送件單位：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6"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6"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6"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6"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office:value-type="string" table:number-columns-spanned="2" table:number-rows-spanned="1" table:style-name="ce21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">
            <text:p>☆<text:span text:style-name="T4">照片背面請註明姓名</text:span>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4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1">表格版本109.03.19修訂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center>
        <style:region-right>
          <text:p><text:span text:style-name="T2">表格版本109.03.18修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依潔</dc:creator>
    <meta:creation-date>2002-07-22T07:50:27Z</meta:creation-date>
    <dc:date>2020-12-08T12:12:39Z</dc:date>
    <meta:print-date>2020-12-08T12:11:47Z</meta:print-date>
  </office:meta>
</office:document-meta>
</file>