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>
        <style:tab-stops>
          <style:tab-stop style:type="left" style:position="4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olumn13" style:family="table-column">
      <style:table-column-properties style:column-width="1.1083in" style:use-optimal-column-width="false"/>
    </style:style>
    <style:style style:name="TableColumn14" style:family="table-column">
      <style:table-column-properties style:column-width="2.4666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2.1861in" style:use-optimal-column-width="false"/>
    </style:style>
    <style:style style:name="Table12" style:family="table">
      <style:table-properties style:width="7.064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FF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0000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color="#0000FF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808080" fo:font-size="9pt" style:font-size-asian="9pt" style:font-size-complex="9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FF0000" fo:font-size="7pt" style:font-size-asian="7pt"/>
    </style:style>
    <style:style style:name="T83" style:parent-style-name="預設段落字型" style:family="text">
      <style:text-properties style:font-name="標楷體" style:font-name-asian="標楷體" fo:color="#FF0000" fo:font-size="7pt" style:font-size-asian="7pt"/>
    </style:style>
    <style:style style:name="T84" style:parent-style-name="預設段落字型" style:family="text">
      <style:text-properties style:font-name="標楷體" style:font-name-asian="標楷體" fo:color="#FF0000" fo:font-size="7pt" style:font-size-asian="7pt"/>
    </style:style>
    <style:style style:name="T85" style:parent-style-name="預設段落字型" style:family="text">
      <style:text-properties style:font-name="標楷體" style:font-name-asian="標楷體" fo:color="#FF0000" fo:font-size="7pt" style:font-size-asian="7pt"/>
    </style:style>
    <style:style style:name="T86" style:parent-style-name="預設段落字型" style:family="text">
      <style:text-properties style:font-name="標楷體" style:font-name-asian="標楷體" fo:color="#FF0000" fo:font-size="7pt" style:font-size-asian="7pt"/>
    </style:style>
    <style:style style:name="T87" style:parent-style-name="預設段落字型" style:family="text">
      <style:text-properties style:font-name="標楷體" style:font-name-asian="標楷體" fo:color="#FF0000" fo:font-size="7pt" style:font-size-asian="7pt"/>
    </style:style>
    <style:style style:name="T88" style:parent-style-name="預設段落字型" style:family="text">
      <style:text-properties style:font-name="標楷體" style:font-name-asian="標楷體" fo:color="#FF0000" fo:font-size="7pt" style:font-size-asian="7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984in" style:use-optimal-row-height="false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7" style:family="table-row">
      <style:table-row-properties style:min-row-height="1.4173in" style:use-optimal-row-height="false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361in" fo:margin-left="0.1833in" fo:text-indent="-0.1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style:font-name-complex="Arial" fo:color="#FF0000"/>
    </style:style>
    <style:style style:name="T155" style:parent-style-name="預設段落字型" style:family="text">
      <style:text-properties style:font-name="標楷體" style:font-name-asian="標楷體" style:font-name-complex="Arial" fo:color="#FF0000"/>
    </style:style>
    <style:style style:name="T156" style:parent-style-name="預設段落字型" style:family="text">
      <style:text-properties style:font-name="標楷體" style:font-name-asian="標楷體" style:font-name-complex="Arial" fo:color="#FF0000"/>
    </style:style>
    <style:style style:name="T157" style:parent-style-name="預設段落字型" style:family="text">
      <style:text-properties style:font-name="標楷體" style:font-name-asian="標楷體" style:font-name-complex="Arial" fo:color="#FF0000"/>
    </style:style>
    <style:style style:name="T158" style:parent-style-name="預設段落字型" style:family="text">
      <style:text-properties style:font-name="標楷體" style:font-name-asian="標楷體" style:font-name-complex="Arial" fo:color="#FF0000"/>
    </style:style>
    <style:style style:name="P159" style:parent-style-name="內文" style:family="paragraph">
      <style:paragraph-properties fo:line-height="0.2361in" fo:margin-left="0.1715in" fo:text-indent="-0.17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361in" fo:margin-left="0.1715in" fo:text-indent="-0.17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70C0"/>
    </style:style>
    <style:style style:name="T167" style:parent-style-name="預設段落字型" style:family="text">
      <style:text-properties style:font-name="標楷體" style:font-name-asian="標楷體" fo:color="#0070C0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="標楷體" style:font-name-asian="標楷體" fo:color="#0070C0"/>
    </style:style>
    <style:style style:name="T170" style:parent-style-name="預設段落字型" style:family="text">
      <style:text-properties style:font-name-asian="標楷體" fo:color="#0070C0"/>
    </style:style>
    <style:style style:name="P171" style:parent-style-name="內文" style:family="paragraph">
      <style:paragraph-properties fo:line-height="0.2361in" fo:margin-left="0.1715in" fo:text-indent="-0.17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C0504D"/>
    </style:style>
    <style:style style:name="T173" style:parent-style-name="預設段落字型" style:family="text">
      <style:text-properties style:font-name="標楷體" style:font-name-asian="標楷體" fo:color="#C0504D"/>
    </style:style>
    <style:style style:name="T174" style:parent-style-name="預設段落字型" style:family="text">
      <style:text-properties style:font-name-asian="標楷體" fo:color="#C0504D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olumn202" style:family="table-column">
      <style:table-column-properties style:column-width="1.1083in" style:use-optimal-column-width="false"/>
    </style:style>
    <style:style style:name="TableColumn203" style:family="table-column">
      <style:table-column-properties style:column-width="5.9666in" style:use-optimal-column-width="false"/>
    </style:style>
    <style:style style:name="Table201" style:family="table">
      <style:table-properties style:width="7.075in" fo:margin-left="0in" table:align="center"/>
    </style:style>
    <style:style style:name="TableRow204" style:family="table-row">
      <style:table-row-properties style:min-row-height="0.984in" style:use-optimal-row-height="false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line-height-at-least="0.1666in" fo:margin-left="0.4715in" fo:text-indent="-0.471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line-height-at-least="0.1666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超連結" style:family="text">
      <style:text-properties style:font-name="Arial" style:font-name-complex="Arial" fo:color="#19A1C9" fo:letter-spacing="0.0104in" fo:font-size="11pt" style:font-size-asian="11pt" style:font-size-complex="11pt" fo:background-color="#FAFFE1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pt" style:font-size-asian="1pt" style:font-size-complex="1pt"/>
    </style:style>
    <style:style style:family="graphic" style:name="a1">
      <style:graphic-properties style:wrap="run-through" style:run-through="foreground" draw:fill="bitmap" draw:fill-image-name="a0" style:repeat="stretch" draw:stroke="non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<draw:custom-shape svg:x="1.18381in" svg:y="0.15694in" svg:width="0.59028in" svg:height="0.59028in" draw:z-index="251657728" draw:id="id0" draw:style-name="a1" draw:name="Rectangle 2" text:anchor-type="paragraph"><svg:title/><svg:desc>apple-touch-icon-a3ce24933e6d01ea57aadb45f46633c4</svg:desc><draw:enhanced-geometry draw:type="non-primitive" svg:viewBox="0 0 21600 21600" draw:enhanced-path="M 0 0 L 21600 0 21600 21600 0 21600 Z N"/></draw:custom-shape></text:span><text:span text:style-name="T10">系統新增(異動)管理者</text:span><text:span text:style-name="T11">申請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單號：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填寫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單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申請人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位地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申請人職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連絡方式</text:span></text:p>
          </table:table-cell>
          <table:table-cell table:style-name="TableCell56" table:number-columns-spanned="2">
            <text:p text:style-name="P57"><text:span text:style-name="T58">TEL</text:span><text:span text:style-name="T59">( <text:s/>)</text:span><text:span text:style-name="T60"><text:s text:c="8"/></text:span><text:span text:style-name="T61">#</text:span></text:p>
            <text:p text:style-name="P62"><text:span text:style-name="T63">FAX</text:span><text:span text:style-name="T64">( <text:s/>)</text:span></text:p>
          </table:table-cell>
          <table:covered-table-cell/>
          <table:table-cell table:style-name="TableCell65" table:number-columns-spanned="2">
            <text:p text:style-name="P66">Email</text:p>
          </table:table-cell>
          <table:covered-table-cell/>
          <table:table-cell table:style-name="TableCell67">
            <text:p text:style-name="P68"><text:span text:style-name="T69"><text:s text:c="11"/></text:span><text:span text:style-name="T70">@</text:span></text:p>
          </table:table-cell>
        </table:table-row>
        <table:table-row table:style-name="TableRow71">
          <table:table-cell table:style-name="TableCell72">
            <text:p text:style-name="P73">申請人</text:p>
            <text:p text:style-name="P74">身份證字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預設帳號</text:p>
          </table:table-cell>
          <table:covered-table-cell/>
          <table:table-cell table:style-name="TableCell79">
            <text:p text:style-name="P80"/>
            <text:p text:style-name="P81"><text:span text:style-name="T82">(</text:span><text:span text:style-name="T83">英文</text:span><text:span text:style-name="T84">字母</text:span><text:span text:style-name="T85">或</text:span><text:span text:style-name="T86">數字組合</text:span><text:span text:style-name="T87">，請勿使用身分證字號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異動項目</text:span></text:p>
          </table:table-cell>
          <table:table-cell table:style-name="TableCell93" table:number-columns-spanned="5">
            <text:p text:style-name="P94"><text:span text:style-name="T95"></text:span><text:span text:style-name="T96">新增</text:span><text:span text:style-name="T97">運用單位</text:span><text:span text:style-name="T98"><text:s/></text:span><text:span text:style-name="T99"></text:span><text:span text:style-name="T100">新增</text:span><text:span text:style-name="T101">管理者</text:span><text:span text:style-name="T102">帳號</text:span><text:span text:style-name="T103"><text:s/></text:span><text:span text:style-name="T104"></text:span><text:span text:style-name="T105">變更管理者</text:span><text:span text:style-name="T106">權限<text:s/></text:span><text:span text:style-name="T107"></text:span><text:span text:style-name="T108">志工資料異動</text:span></text:p>
            <text:p text:style-name="P109"><text:span text:style-name="T110"></text:span><text:span text:style-name="T111">新增志工隊 <text:s text:c="2"/></text:span><text:span text:style-name="T112"></text:span><text:span text:style-name="T113">重製管理者密碼</text:span><text:span text:style-name="T114"><text:s/></text:span><text:span text:style-name="T115"></text:span><text:span text:style-name="T11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異動資料</text:span><text:span text:style-name="T121"><text:line-break/></text:span><text:span text:style-name="T122">說明</text:span></text:p>
          </table:table-cell>
          <table:table-cell table:style-name="TableCell123" table:number-columns-spanned="5">
            <text:p text:style-name="P124"><text:span text:style-name="T125">(</text:span><text:span text:style-name="T126">例：原為</text:span><text:span text:style-name="T127"><text:s/></text:span><text:span text:style-name="T128">xxx</text:span><text:span text:style-name="T129"><text:s/></text:span><text:span text:style-name="T130">因</text:span><text:span text:style-name="T131"><text:s/></text:span><text:span text:style-name="T132">事由</text:span><text:span text:style-name="T133"><text:s/></text:span><text:span text:style-name="T134">改為</text:span><text:span text:style-name="T135"><text:s/></text:span><text:span text:style-name="T136">xx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備註事項</text:span></text:p>
          </table:table-cell>
          <table:table-cell table:style-name="TableCell141" table:number-columns-spanned="5">
            <text:p text:style-name="P142"><text:span text:style-name="T143">★</text:span><text:span text:style-name="T144">系統管理員請設定為熟悉電腦操作之人員，</text:span><text:span text:style-name="T145">請自行設定系統帳號</text:span><text:span text:style-name="T146">(</text:span><text:span text:style-name="T147">英文</text:span><text:span text:style-name="T148">字母</text:span><text:span text:style-name="T149">或數字組合</text:span><text:span text:style-name="T150">，請勿使用身分證字號</text:span><text:span text:style-name="T151">)</text:span><text:span text:style-name="T152">，若無設定帳號，則會編列一組專用帳號</text:span><text:span text:style-name="T153">，</text:span><text:span text:style-name="T154">登入後</text:span><text:span text:style-name="T155">請使用者</text:span><text:span text:style-name="T156">自行</text:span><text:span text:style-name="T157">修變更</text:span><text:span text:style-name="T158">密碼。</text:span></text:p>
            <text:p text:style-name="P159"><text:span text:style-name="T160">★</text:span><text:span text:style-name="T161">系統</text:span><text:span text:style-name="T162">管理員的權責：系統資料維護，包括建置志工基本資料、定期登錄志工</text:span><text:span text:style-name="T163">教育訓練時數、志工服務時數</text:span><text:span text:style-name="T164">等事宜。</text:span></text:p>
            <text:p text:style-name="P165"><text:span text:style-name="T166">★</text:span><text:span text:style-name="T167">衛生福利部</text:span><text:span text:style-name="T168">志願服務資訊整合系統</text:span><text:span text:style-name="T169"><text:s/></text:span><text:span text:style-name="T170">https://vols.mohw.gov.tw/vols2/auth/login/</text:span></text:p>
            <text:p text:style-name="P171"><text:span text:style-name="T172">★</text:span><text:span text:style-name="T173">雲林縣智慧福利資訊網(後台)<text:s/></text:span><text:span text:style-name="T174">https://welfare-mgr.yunlin.gov.tw/Login/</text:span></text:p>
            <text:p text:style-name="P175">★變更管理者，是否停用前管理者權限：(□是/□否)</text:p>
            <text:p text:style-name="P176">★是否開通重災志工相關業務權限：(□是/□否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申請單位</text:span></text:p>
            <text:p text:style-name="P181"><text:span text:style-name="T182">申請人</text:span></text:p>
            <text:p text:style-name="P183"><text:span text:style-name="T184">(</text:span><text:span text:style-name="T185">請蓋章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申請單位</text:span></text:p>
            <text:p text:style-name="P192"><text:span text:style-name="T193">主管</text:span></text:p>
            <text:p text:style-name="P194"><text:span text:style-name="T195">(</text:span><text:span text:style-name="T196">請蓋章</text:span><text:span text:style-name="T197">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申請單位</text:span></text:p>
            <text:p text:style-name="P208"><text:span text:style-name="T209">目的事業</text:span></text:p>
            <text:p text:style-name="P210"><text:span text:style-name="T211">主管機關</text:span></text:p>
            <text:p text:style-name="P212"><text:span text:style-name="T213">核定</text:span></text:p>
          </table:table-cell>
          <table:table-cell table:style-name="TableCell214">
            <text:p text:style-name="P215"><text:span text:style-name="T216"></text:span><text:span text:style-name="T217">已處理完畢</text:span><text:span text:style-name="T218"><text:s text:c="3"/></text:span><text:span text:style-name="T219"></text:span><text:span text:style-name="T220">轉由廠商處理</text:span><text:span text:style-name="T221"><text:s text:c="2"/></text:span><text:span text:style-name="T222"><text:s/></text:span><text:span text:style-name="T223"></text:span><text:span text:style-name="T224">其他</text:span><text:span text:style-name="T225"><text:s text:c="2"/></text:span><text:span text:style-name="T226"><text:s/></text:span><text:span text:style-name="T227"><text:s/></text:span><text:span text:style-name="T228"><text:s text:c="3"/></text:span><text:span text:style-name="T229">處理人員：</text:span></text:p>
            <text:p text:style-name="P230"><text:span text:style-name="T231">處理日期：</text:span><text:span text:style-name="T232"><text:s text:c="3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      </table:table-cell>
        </table:table-row>
      </table:table>
      <text:p text:style-name="P238"><text:span text:style-name="T239">註：</text:span><text:span text:style-name="T240">1.</text:span><text:span text:style-name="T241">本表申請人及申請單位主管務必核章，並</text:span><text:span text:style-name="T242">傳真</text:span><text:span text:style-name="T243">或掃描</text:span><text:span text:style-name="T244">Email</text:span><text:span text:style-name="T245">至</text:span><text:span text:style-name="T246">雲林縣志願服務推廣中心，本中心接獲申請單，將予以處理。</text:span></text:p>
      <text:p text:style-name="P247"><text:span text:style-name="T248">2</text:span><text:span text:style-name="T249">.</text:span><text:span text:style-name="T250">雲林縣</text:span><text:span text:style-name="T251">志推</text:span><text:span text:style-name="T252">中心</text:span><text:span text:style-name="T253">電話：</text:span><text:span text:style-name="T254">(05)5334008</text:span><text:span text:style-name="T255"><text:s text:c="2"/></text:span><text:span text:style-name="T256">傳真：</text:span><text:span text:style-name="T257">(05)5362732</text:span><text:span text:style-name="T258"><text:s/></text:span><text:span text:style-name="T259"><text:s/>Email：</text:span><text:a xlink:href="mailto:ylcvsc@gmail.com?subject=TO%EF%BC%9A%E9%9B%B2%E6%9E%97%E7%B8%A3%E5%BF%97%E9%A1%98%E6%9C%8D%E5%8B%99%E6%8E%A8%E5%BB%A3%E4%B8%AD%E5%BF%83" office:target-frame-name="_top" xlink:show="replace"><text:span text:style-name="T260">ylcvsc@gmail.com</text:span></text:a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文件引導模式" style:display-name="文件引導模式" style:family="paragraph" style:parent-style-name="內文">
      <style:text-properties style:font-name="新細明體" style:font-name-complex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complex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eg" xlink:show="embed" xlink:actuate="onLoad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頁尾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志願服務資訊整合系統</text:span><text:span text:style-name="T5">暨</text:span><text:span text:style-name="T6">雲林縣</text:span><text:span text:style-name="T7">智慧福利資訊網</text:span></text:p>
      </style:header>
      <style:footer>
        <text:p text:style-name="P8">表格版本11012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志願服務資訊整合系統異動申請單</dc:title>
    <meta:initial-creator>Carol Wang</meta:initial-creator>
    <dc:creator>李依潔</dc:creator>
    <meta:creation-date>2021-12-27T06:20:00Z</meta:creation-date>
    <dc:date>2021-12-27T06:20:00Z</dc:date>
    <meta:print-date>2021-03-02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