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9687in"/>
    </style:style>
    <style:style style:name="Table3" style:family="table">
      <style:table-properties style:width="5.9055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消費者保護特殊教育訓練報名表</text:p>
      <text:p text:style-name="P2">報名資料填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聯絡人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服務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傳真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內文"><text:span text:style-name="T36">請於111年11月30日前回傳報名表，傳真：05-5329473或E-MAIL：</text:span><text:span text:style-name="T37">ylhg01246@mail.yunlin.gov.tw</text:span><text:span text:style-name="T38">因疫情關係，活動期間請與會人員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依潔</meta:initial-creator>
    <dc:creator>李依潔</dc:creator>
    <meta:creation-date>2022-11-23T02:57:00Z</meta:creation-date>
    <dc:date>2022-11-23T02:57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