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style:snap-to-layout-grid="false" fo:text-align="center" fo:line-height="0.2777in" fo:margin-left="0.0006in" fo:text-indent="-0.0972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916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5826in"/>
    </style:style>
    <style:style style:name="Table8" style:family="table">
      <style:table-properties style:width="7.3368in" fo:margin-left="0in" table:align="center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4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0pt" style:font-size-asian="10pt" style:font-size-complex="14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0pt" style:font-size-asian="10pt" style:font-size-complex="14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row-height="0.196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4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10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0pt" style:font-size-asian="10pt" style:font-size-complex="14pt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0pt" style:font-size-asian="10pt" style:font-size-complex="14pt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line-height="0.1944in"/>
      <style:text-properties style:font-name="Times New Roman" style:font-name-asian="標楷體" fo:color="#FF0000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line-height="0.1944in"/>
    </style:style>
    <style:style style:name="T1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line-height="0.1944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line-height="0.1944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line-height="0.1944in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111年度雲林縣志願服務觀摩研習報名表</text:p>
      <text:p text:style-name="P2"><text:span text:style-name="T3">（</text:span><text:span text:style-name="T4">因需投保意外險，資料請務必填寫完整及字跡清晰，謝謝</text:span><text:span text:style-name="T5">）</text:span></text:p>
      <text:p text:style-name="P6">研習日期：中華民國111年8月18日(星期四)</text:p>
      <text:p text:style-name="P7">觀摩單位：嘉義縣義竹鄉東過社區發展協會、社團法人嘉義縣精神康扶之友協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單位名稱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  <text:p text:style-name="P19">（一）</text:p>
          </table:table-cell>
          <table:table-cell table:style-name="TableCell20">
            <text:p text:style-name="P21"/>
          </table:table-cell>
          <table:table-cell table:style-name="TableCell22">
            <text:p text:style-name="P23">上車地點</text:p>
          </table:table-cell>
          <table:table-cell table:style-name="TableCell24">
            <text:p text:style-name="P25"><text:span text:style-name="T26">□</text:span><text:span text:style-name="T27">斗六</text:span><text:span text:style-name="T28"><text:s/></text:span><text:span text:style-name="T29"><text:s/></text:span><text:span text:style-name="T30">□</text:span><text:span text:style-name="T31">北港</text:span><text:span text:style-name="T32"><text:s text:c="2"/></text:span><text:span text:style-name="T33">□</text:span><text:span text:style-name="T34">臺西</text:span></text:p>
          </table:table-cell>
        </table:table-row>
        <table:table-row table:style-name="TableRow35">
          <table:table-cell table:style-name="TableCell36">
            <text:p text:style-name="P37">出生年月日</text:p>
            <text:p text:style-name="P38">(民國年)</text:p>
          </table:table-cell>
          <table:table-cell table:style-name="TableCell39">
            <text:p text:style-name="P40"><text:span text:style-name="T41">（投保旅行平安險用，請務必填寫）</text:span></text:p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>（投保旅行平安險用，請務必填寫）</text:p>
          </table:table-cell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手機</text:p>
          </table:table-cell>
          <table:table-cell table:style-name="TableCell53">
            <text:p text:style-name="P54">(請填活動當天攜帶之手機號碼)</text:p>
          </table:table-cell>
        </table:table-row>
        <table:table-row table:style-name="TableRow55">
          <table:table-cell table:style-name="TableCell56">
            <text:p text:style-name="P57">緊急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>關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緊急聯絡人</text:p>
            <text:p text:style-name="P67">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餐別</text:p>
          </table:table-cell>
          <table:table-cell table:style-name="TableCell72">
            <text:p text:style-name="P73"><text:span text:style-name="T74">□</text:span><text:span text:style-name="T75">葷</text:span><text:span text:style-name="T76">□</text:span><text:span text:style-name="T77">素</text:span></text:p>
          </table:table-cell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姓名</text:p>
            <text:p text:style-name="P84">（二）</text:p>
          </table:table-cell>
          <table:table-cell table:style-name="TableCell85">
            <text:p text:style-name="P86"/>
          </table:table-cell>
          <table:table-cell table:style-name="TableCell87">
            <text:p text:style-name="P88">上車地點</text:p>
          </table:table-cell>
          <table:table-cell table:style-name="TableCell89">
            <text:p text:style-name="P90"><text:span text:style-name="T91">□</text:span><text:span text:style-name="T92">斗六</text:span><text:span text:style-name="T93"><text:s text:c="2"/></text:span><text:span text:style-name="T94">□</text:span><text:span text:style-name="T95">北港</text:span><text:span text:style-name="T96"><text:s text:c="2"/></text:span><text:span text:style-name="T97">□</text:span><text:span text:style-name="T98">臺西</text:span></text:p>
          </table:table-cell>
        </table:table-row>
        <table:table-row table:style-name="TableRow99">
          <table:table-cell table:style-name="TableCell100">
            <text:p text:style-name="P101">出生年月日</text:p>
            <text:p text:style-name="P102">(民國年)</text:p>
          </table:table-cell>
          <table:table-cell table:style-name="TableCell103">
            <text:p text:style-name="P104"><text:span text:style-name="T105">（投保旅行平安險用，請務必填寫）</text:span></text:p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>（投保旅行平安險用，請務必填寫）</text:p>
          </table:table-cell>
        </table:table-row>
        <table:table-row table:style-name="TableRow110"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手機</text:p>
          </table:table-cell>
          <table:table-cell table:style-name="TableCell117">
            <text:p text:style-name="P118">(請填活動當天攜帶之手機號碼)</text:p>
          </table:table-cell>
        </table:table-row>
        <table:table-row table:style-name="TableRow119">
          <table:table-cell table:style-name="TableCell120">
            <text:p text:style-name="P121">緊急聯絡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關係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緊急聯絡人</text:p>
            <text:p text:style-name="P131">電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餐別</text:p>
          </table:table-cell>
          <table:table-cell table:style-name="TableCell136">
            <text:p text:style-name="P137"><text:span text:style-name="T138">□</text:span><text:span text:style-name="T139">葷</text:span><text:span text:style-name="T140">□</text:span><text:span text:style-name="T141">素</text:span></text:p>
          </table:table-cell>
        </table:table-row>
      </table:table>
      <text:p text:style-name="P142">※行程安排會視各上車地點之報名人數安排調整，如有更動，將再電<text:s text:c="2"/></text:p>
      <text:p text:style-name="P143"><text:span text:style-name="T144"><text:s text:c="2"/></text:span><text:span text:style-name="T145">話聯繫，報名表請務必填寫可聯絡之手機號碼。</text:span></text:p>
      <text:p text:style-name="P146">填寫完畢請回傳至雲林縣志願服務推廣中心；</text:p>
      <text:p text:style-name="P147">E-mail：ylcvsc@gmail.com、傳真報名：05-5362732</text:p>
      <text:p text:style-name="P148">報名後請務必於上班時間來電確認</text:p>
      <text:p text:style-name="P149">聯絡電話：05-5334008<text:s/>陳英聖<text:s/>先生/蔡欣芸<text:s/>小姐</text:p>
      <text:p text:style-name="P150"><text:span text:style-name="T151"><text:s text:c="3"/>(</text:span><text:span text:style-name="T152">一</text:span><text:span text:style-name="T153">)<text:s/></text:span><text:span text:style-name="T154">上午</text:span><text:span text:style-name="T155">08</text:span><text:span text:style-name="T156">時</text:span><text:span text:style-name="T157">30</text:span><text:span text:style-name="T158">分</text:span><text:span text:style-name="T159">於</text:span><text:span text:style-name="T160">雲林縣選舉委員會</text:span><text:span text:style-name="T161">(</text:span><text:span text:style-name="T162">甲車、乙車、丙車</text:span><text:span text:style-name="T163">)</text:span><text:span text:style-name="T164">集合出發。</text:span></text:p>
      <text:p text:style-name="P165"><text:span text:style-name="T166"><text:s text:c="3"/>(</text:span><text:span text:style-name="T167">二</text:span><text:span text:style-name="T168">)<text:s/></text:span><text:span text:style-name="T169">上午</text:span><text:span text:style-name="T170">08</text:span><text:span text:style-name="T171">時</text:span><text:span text:style-name="T172">10</text:span><text:span text:style-name="T173">分於</text:span><text:span text:style-name="T174">臺西鄉南天府</text:span><text:span text:style-name="T175">(</text:span><text:span text:style-name="T176">丁車</text:span><text:span text:style-name="T177">)</text:span><text:span text:style-name="T178">集合出發。</text:span></text:p>
      <text:p text:style-name="P179"><text:span text:style-name="T180"><text:s text:c="3"/>(</text:span><text:span text:style-name="T181">三</text:span><text:span text:style-name="T182">)<text:s/></text:span><text:span text:style-name="T183">上午</text:span><text:span text:style-name="T184">08</text:span><text:span text:style-name="T185">時</text:span><text:span text:style-name="T186">40</text:span><text:span text:style-name="T187">分於</text:span><text:span text:style-name="T188">北港鎮公所</text:span><text:span text:style-name="T189">(</text:span><text:span text:style-name="T190">丁車</text:span><text:span text:style-name="T191">)</text:span><text:span text:style-name="T192">集合出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預留位置文字" style:display-name="預留位置文字" style:family="text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109年度志願服務觀摩研習</dc:title>
    <meta:initial-creator>user</meta:initial-creator>
    <dc:creator>李依潔</dc:creator>
    <meta:creation-date>2022-07-25T10:10:00Z</meta:creation-date>
    <dc:date>2022-07-25T10:10:00Z</dc:date>
    <meta:print-date>2022-03-17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