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letter-spacing="0.0347in" fo:font-size="16pt" style:font-size-asian="16pt" style:font-size-complex="16pt"/>
    </style:style>
    <style:style style:name="TableColumn3" style:family="table-column">
      <style:table-column-properties style:column-width="0.7673in" style:use-optimal-column-width="false"/>
    </style:style>
    <style:style style:name="TableColumn4" style:family="table-column">
      <style:table-column-properties style:column-width="0.2576in" style:use-optimal-column-width="false"/>
    </style:style>
    <style:style style:name="TableColumn5" style:family="table-column">
      <style:table-column-properties style:column-width="0.059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0.2555in" style:use-optimal-column-width="false"/>
    </style:style>
    <style:style style:name="TableColumn8" style:family="table-column">
      <style:table-column-properties style:column-width="0.2555in" style:use-optimal-column-width="false"/>
    </style:style>
    <style:style style:name="TableColumn9" style:family="table-column">
      <style:table-column-properties style:column-width="0.2555in" style:use-optimal-column-width="false"/>
    </style:style>
    <style:style style:name="TableColumn10" style:family="table-column">
      <style:table-column-properties style:column-width="0.152in" style:use-optimal-column-width="false"/>
    </style:style>
    <style:style style:name="TableColumn11" style:family="table-column">
      <style:table-column-properties style:column-width="0.1034in" style:use-optimal-column-width="false"/>
    </style:style>
    <style:style style:name="TableColumn12" style:family="table-column">
      <style:table-column-properties style:column-width="0.2555in" style:use-optimal-column-width="false"/>
    </style:style>
    <style:style style:name="TableColumn13" style:family="table-column">
      <style:table-column-properties style:column-width="0.2555in" style:use-optimal-column-width="false"/>
    </style:style>
    <style:style style:name="TableColumn14" style:family="table-column">
      <style:table-column-properties style:column-width="0.0201in" style:use-optimal-column-width="false"/>
    </style:style>
    <style:style style:name="TableColumn15" style:family="table-column">
      <style:table-column-properties style:column-width="0.2354in" style:use-optimal-column-width="false"/>
    </style:style>
    <style:style style:name="TableColumn16" style:family="table-column">
      <style:table-column-properties style:column-width="0.2555in" style:use-optimal-column-width="false"/>
    </style:style>
    <style:style style:name="TableColumn17" style:family="table-column">
      <style:table-column-properties style:column-width="0.518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1.8701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2" style:family="table">
      <style:table-properties style:width="7.2881in" fo:margin-left="-0.0034in" table:align="left"/>
    </style:style>
    <style:style style:name="TableRow21" style:family="table-row">
      <style:table-row-properties style:min-row-height="0.4986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361in" fo:margin-right="0.0034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letter-spacing="-0.0208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letter-spacing="-0.0208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20pt" style:font-size-asian="20pt" style:font-size-complex="20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size="20pt" style:font-size-asian="20pt" style:font-size-complex="20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size="20pt" style:font-size-asian="20pt" style:font-size-complex="20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font-size="20pt" style:font-size-asian="20pt" style:font-size-complex="20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size="20pt" style:font-size-asian="20pt" style:font-size-complex="20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size="20pt" style:font-size-asian="20pt" style:font-size-complex="20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size="20pt" style:font-size-asian="20pt" style:font-size-complex="20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size="20pt" style:font-size-asian="20pt" style:font-size-complex="20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font-size="20pt" style:font-size-asian="20pt" style:font-size-complex="2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font-size="20pt" style:font-size-asian="20pt" style:font-size-complex="2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7194in"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min-row-height="0.6666in"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5in" fo:margin-right="-0.1715in" fo:text-indent="0.0236in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777in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5in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777in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3.3361in"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5in"/>
      <style:text-properties style:font-name="標楷體" style:font-name-asian="標楷體" fo:letter-spacing="-0.0125in" fo:font-size="13pt" style:font-size-asian="13pt" style:font-size-complex="13pt"/>
    </style:style>
    <style:style style:name="P92" style:parent-style-name="內文" style:family="paragraph">
      <style:paragraph-properties fo:line-height="0.25in"/>
      <style:text-properties style:font-name="標楷體" style:font-name-asian="標楷體" fo:letter-spacing="0.0006in" fo:font-size="13pt" style:font-size-asian="13pt" style:font-size-complex="13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5in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4.227in" style:use-optimal-row-height="false" fo:keep-together="always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fo:text-align="center" fo:line-height="0.125in"/>
      <style:text-properties style:font-name="標楷體" style:font-name-asian="標楷體" fo:font-size="8pt" style:font-size-asian="8pt" style:font-size-complex="8pt"/>
    </style:style>
    <style:style style:name="P100" style:parent-style-name="內文" style:family="paragraph">
      <style:paragraph-properties fo:text-align="center" fo:line-height="0.2361in"/>
    </style:style>
    <style:style style:name="T10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fo:line-height="0.2361in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>
        <style:tab-stops>
          <style:tab-stop style:type="left" style:position="2.6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4881in" style:use-optimal-row-height="false" fo:keep-together="always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內文" style:family="paragraph">
      <style:paragraph-properties fo:text-align="justify" style:line-height-at-least="0.1388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letter-spacing="0.0347in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letter-spacing="0.0347in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letter-spacing="0.0347in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letter-spacing="0.0347in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letter-spacing="0.0347in" fo:font-size="16pt" style:font-size-asian="16pt" style:font-size-complex="16pt"/>
    </style:style>
    <style:style style:name="P127" style:parent-style-name="內文" style:family="paragraph">
      <style:paragraph-properties fo:text-align="justify" style:line-height-at-least="0.1388in"/>
      <style:text-properties style:font-name="標楷體" style:font-name-asian="標楷體" fo:font-size="9pt" style:font-size-asian="9pt" style:font-size-complex="9pt"/>
    </style:style>
    <style:style style:name="TableRow128" style:family="table-row">
      <style:table-row-properties style:min-row-height="3.5256in" style:use-optimal-row-height="false" fo:keep-together="always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33" style:parent-style-name="內文" style:family="paragraph">
      <style:paragraph-properties fo:text-align="center" fo:line-height="0.25in" fo:margin-left="0.0152in" fo:margin-right="-0.1333in" fo:text-indent="-0.0902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letter-spacing="-0.0083in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3.6361in" style:use-optimal-row-height="false" fo:keep-together="always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1805in"/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paragraph-properties fo:text-align="justify" fo:line-height="0.0833in"/>
      <style:text-properties style:font-name="標楷體" style:font-name-asian="標楷體"/>
    </style:style>
    <style:style style:name="P147" style:parent-style-name="內文" style:family="paragraph">
      <style:paragraph-properties fo:text-align="justify" fo:line-height="0.1805in"/>
    </style:style>
    <style:style style:name="T14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color="#FF0000" fo:letter-spacing="0.0236in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color="#FF0000" fo:letter-spacing="0.0013in" fo:font-size="13pt" style:font-size-asian="13pt" style:font-size-complex="13pt"/>
    </style:style>
    <style:style style:name="P151" style:parent-style-name="內文" style:family="paragraph">
      <style:paragraph-properties fo:text-align="justify" fo:line-height="0.1805in"/>
    </style:style>
    <style:style style:name="T15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letter-spacing="0.0236in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letter-spacing="0.0013in" fo:font-size="13pt" style:font-size-asian="13pt" style:font-size-complex="13pt"/>
    </style:style>
    <style:style style:name="P161" style:parent-style-name="內文" style:family="paragraph">
      <style:paragraph-properties fo:text-align="justify" fo:line-height="0.1805in"/>
    </style:style>
    <style:style style:name="T16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color="#FF0000" fo:letter-spacing="0.0236in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letter-spacing="0.0236in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letter-spacing="0.0013in" fo:font-size="13pt" style:font-size-asian="13pt" style:font-size-complex="13pt"/>
    </style:style>
    <style:style style:name="P166" style:parent-style-name="內文" style:family="paragraph">
      <style:paragraph-properties fo:text-align="justify" fo:line-height="0.1805in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justify" fo:margin-right="-0.1666in"/>
      <style:text-properties style:font-name="標楷體" style:font-name-asian="標楷體" fo:letter-spacing="0.0027in" fo:font-size="14pt" style:font-size-asian="14pt" style:font-size-complex="14pt"/>
    </style:style>
    <style:style style:name="TableRow170" style:family="table-row">
      <style:table-row-properties style:min-row-height="1.0743in" style:use-optimal-row-height="false" fo:keep-together="always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list-style-name="LFO1" style:family="paragraph">
      <style:paragraph-properties fo:text-align="justify" style:vertical-align="auto" fo:line-height="0.2361in"/>
      <style:text-properties style:font-name="標楷體" style:font-name-asian="標楷體"/>
    </style:style>
    <style:style style:name="P17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7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7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78" style:parent-style-name="內文" style:family="paragraph">
      <style:paragraph-properties fo:text-align="justify" fo:line-height="0.2083in" fo:margin-left="-0.1965in" fo:margin-right="-0.1986in" fo:text-indent="0.0979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letter-spacing="-0.0111in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41in" style:font-size-complex="12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text-align="justify" fo:line-height="0.2083in" fo:margin-left="-0.1965in" fo:margin-right="-0.1986in" fo:text-indent="-0.196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41in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41in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041in" style:font-size-complex="12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text-align="justify" fo:line-height="0.2083in" fo:margin-left="-0.1965in" fo:margin-right="-0.1986in" fo:text-indent="-0.196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41in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041in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041in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41in" style:font-size-complex="12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041in" style:font-size-complex="12pt"/>
    </style:style>
    <style:style style:name="P194" style:parent-style-name="內文" style:family="paragraph">
      <style:paragraph-properties fo:text-align="justify" fo:line-height="0.2083in" fo:margin-left="-0.1965in" fo:margin-right="-0.1986in" fo:text-indent="-0.196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041in" style:font-size-complex="12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041in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13in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13in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style:font-size-complex="12pt"/>
    </style:style>
    <style:style style:name="P201" style:parent-style-name="內文" style:family="paragraph">
      <style:paragraph-properties fo:line-height="0.2083in" fo:margin-right="-0.1986in" fo:text-indent="0.1069in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013in" style:font-size-complex="12pt"/>
    </style:style>
    <style:style style:name="T203" style:parent-style-name="預設段落字型" style:family="text">
      <style:text-properties style:font-name="標楷體" style:font-name-asian="標楷體" fo:color="#000000" fo:letter-spacing="0.0013in" style:font-size-complex="12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11in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41in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27in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13in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11in" style:font-size-complex="12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style:font-size-complex="12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style:font-size-complex="12pt"/>
    </style:style>
    <style:style style:name="P211" style:parent-style-name="內文" style:family="paragraph">
      <style:paragraph-properties fo:line-height="0.2083in" fo:margin-right="-0.1986in" fo:text-indent="0.1069in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style:font-size-complex="12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style:font-size-complex="12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style:font-size-complex="12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55in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55in" style:font-size-complex="12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55in" style:font-size-complex="12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55in" style:font-size-complex="12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55in" style:font-size-complex="12pt"/>
    </style:style>
    <style:style style:name="P225" style:parent-style-name="內文" style:family="paragraph">
      <style:paragraph-properties fo:line-height="0.2083in" fo:margin-right="-0.2972in" fo:text-indent="0.0979in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55in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55in" style:font-size-complex="12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55in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55in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font-size-complex="12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letter-spacing="-0.0111in" style:font-size-complex="12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111in" style:font-size-complex="12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letter-spacing="-0.0111in" style:font-size-complex="12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111in" style:font-size-complex="12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letter-spacing="-0.0111in" style:font-size-complex="12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111in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111in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中華民國113年全國好人好事代表推薦表（第1頁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<text:s/>名</text:p>
          </table:table-cell>
          <table:table-cell table:style-name="TableCell24" table:number-columns-spanned="7">
            <text:p text:style-name="P2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4">
            <text:p text:style-name="P27">性<text:s/>別</text:p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<text:s/>出生日期</text:p>
          </table:table-cell>
          <table:covered-table-cell/>
          <table:table-cell table:style-name="TableCell32">
            <text:p text:style-name="P33"><text:s text:c="3"/>年 <text:s text:c="3"/>月 <text:s text:c="3"/>日</text:p>
          </table:table-cell>
          <table:table-cell table:style-name="TableCell34" table:number-rows-spanned="3">
            <text:p text:style-name="P35">相片黏貼處</text:p>
          </table:table-cell>
        </table:table-row>
        <table:table-row table:style-name="TableRow36">
          <table:table-cell table:style-name="TableCell37">
            <text:p text:style-name="P38">身<text:s/>分<text:s/>證</text:p>
            <text:p text:style-name="P39">字　<text:s/>號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>學歷</text:p>
          </table:table-cell>
          <table:table-cell table:style-name="TableCell62" table:number-columns-spanned="2">
            <text:p text:style-name="P63"/>
          </table:table-cell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現<text:s/>職</text:p>
          </table:table-cell>
          <table:table-cell table:style-name="TableCell68" table:number-columns-spanned="13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>經歷<text:s/></text:p>
          </table:table-cell>
          <table:table-cell table:style-name="TableCell72" table:number-columns-spanned="2">
            <text:p text:style-name="P73"/>
          </table:table-cell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地 址</text:p>
          </table:table-cell>
          <table:table-cell table:style-name="TableCell78" table:number-columns-spanned="14">
            <text:p text:style-name="P79">永久：</text:p>
            <text:p text:style-name="P80"><text:span text:style-name="T81">通訊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><text:span text:style-name="T84">電話</text:span></text:p>
          </table:table-cell>
          <table:table-cell table:style-name="TableCell85" table:number-columns-spanned="2">
            <text:p text:style-name="P86">公（　） <text:s text:c="4"/>　 宅（<text:s/>）</text:p>
            <text:p text:style-name="P87"><text:span text:style-name="T88">行動電話：</text:span></text:p>
          </table:table-cell>
          <table:covered-table-cell/>
        </table:table-row>
        <table:table-row table:style-name="TableRow89">
          <table:table-cell table:style-name="TableCell90" table:number-columns-spanned="3">
            <text:p text:style-name="P91">平日為人及家庭生活狀況簡</text:p>
            <text:p text:style-name="P92">介</text:p>
          </table:table-cell>
          <table:covered-table-cell/>
          <table:covered-table-cell/>
          <table:table-cell table:style-name="TableCell93" table:number-columns-spanned="15">
            <text:p text:style-name="P94"><text:span text:style-name="T95">以下各欄事蹟內容請以標楷體14號字繕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（第一欄）</text:p>
            <text:p text:style-name="P99"/>
            <text:p text:style-name="P100"><text:span text:style-name="T101">歷年來</text:span><text:span text:style-name="T102">之好人好事具體</text:span></text:p>
            <text:p text:style-name="P103"><text:span text:style-name="T104">重要善行事蹟。</text:span><text:span text:style-name="T105">（請以精簡方</text:span><text:span text:style-name="T106">式</text:span><text:span text:style-name="T107">列舉撰述</text:span><text:span text:style-name="T108">，</text:span><text:span text:style-name="T109">欄位不敷繕打可另續欄續頁</text:span><text:span text:style-name="T110">）</text:span></text:p>
          </table:table-cell>
          <table:covered-table-cell/>
          <table:covered-table-cell/>
          <table:table-cell table:style-name="TableCell111" table:number-columns-spanned="15"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8">
          <table:table-cell table:style-name="TableCell119" table:number-columns-spanned="18">
            <text:p text:style-name="P120"><draw:frame draw:z-index="251659264" draw:id="id0" draw:style-name="a0" draw:name="文字方塊 1" text:anchor-type="paragraph" svg:x="-0.09028in" svg:y="-0.14861in" svg:width="7.32292in" svg:height="0.53125in" style:rel-width="scale" style:rel-height="scale"><draw:text-box><text:p text:style-name="P121"><text:span text:style-name="T122">中華民國</text:span><text:span text:style-name="T123">11</text:span><text:span text:style-name="T124">3</text:span><text:span text:style-name="T125">年全國好人好事代表推薦表</text:span><text:span text:style-name="T126">（第2頁）</text:span></text:p></draw:text-box><svg:title/><svg:desc/></draw:frame></text:p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/>
            <text:p text:style-name="P131"/>
            <text:p text:style-name="P132"/>
            <text:p text:style-name="P133"><text:span text:style-name="T134">（</text:span><text:span text:style-name="T135">續第一欄</text:span><text:span text:style-name="T136">）</text:span></text:p>
            <text:p text:style-name="P137"/>
            <text:p text:style-name="P138"/>
            <text:p text:style-name="P139"/>
            <text:p text:style-name="P140"/>
          </table:table-cell>
          <table:covered-table-cell/>
          <table:table-cell table:style-name="TableCell141" table:number-columns-spanned="16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（第二欄）</text:p>
            <text:p text:style-name="P146"/>
            <text:p text:style-name="P147"><text:span text:style-name="T148">曾受政府</text:span><text:span text:style-name="T149">機構、</text:span><text:span text:style-name="T150">國</text:span></text:p>
            <text:p text:style-name="P151"><text:span text:style-name="T152">軍單位及民間社團</text:span><text:span text:style-name="T153">表揚之好人好事具體</text:span><text:span text:style-name="T154">重要善行</text:span><text:span text:style-name="T155">事蹟。（請以精</text:span><text:span text:style-name="T156">簡</text:span><text:span text:style-name="T157">方式</text:span><text:span text:style-name="T158">列</text:span><text:span text:style-name="T159">舉撰述</text:span><text:span text:style-name="T160">，</text:span></text:p>
            <text:p text:style-name="P161"><text:span text:style-name="T162">欄位如不敷繕打可另續欄續</text:span><text:span text:style-name="T163">頁</text:span><text:span text:style-name="T164">，並</text:span><text:span text:style-name="T165">請</text:span></text:p>
            <text:p text:style-name="P166"><text:span text:style-name="T167">檢附獎狀或感謝狀影本佐證）</text:span></text:p>
          </table:table-cell>
          <table:covered-table-cell/>
          <table:table-cell table:style-name="TableCell168" table:number-columns-spanned="16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推薦單位</text:p>
          </table:table-cell>
          <table:covered-table-cell/>
          <table:table-cell table:style-name="TableCell173" table:number-columns-spanned="16">
            <text:list text:style-name="LFO1" text:continue-numbering="true">
              <text:list-item>
                <text:p text:style-name="P174">被推薦人之善行事蹟經查屬實，且無素行不良紀錄。</text:p>
              </text:list-item>
            </text:list>
            <text:p text:style-name="P175">單位名稱：　　　　　　　　　　　　　　　　　（請蓋用圖記）</text:p>
            <text:p text:style-name="P176">負責人：</text:p>
            <text:p text:style-name="P177">地址：　　　　　　　　　　　　　　電話：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"><text:span text:style-name="T179">※</text:span><text:span text:style-name="T180">填表說明：1.</text:span><text:span text:style-name="T181">本表由推薦單位據實填報，</text:span><text:span text:style-name="T182">請將被推薦人之推薦表1式10份 (正本1份~</text:span><text:span text:style-name="T183">標楷體14號字</text:span></text:p>
      <text:p text:style-name="P184"><text:span text:style-name="T185"><text:s text:c="14"/></text:span><text:span text:style-name="T186">繕打，影本9份)及佐證資料影本1式10份</text:span><text:span text:style-name="T187">(每位被推薦人推薦表「含」佐證資料每</text:span></text:p>
      <text:p text:style-name="P188"><text:span text:style-name="T189"><text:s text:c="14"/></text:span><text:span text:style-name="T190">份以</text:span><text:span text:style-name="T191">A4紙30頁為上限)</text:span><text:span text:style-name="T192">，及被推薦人</text:span><text:span text:style-name="T193">警察刑事紀錄證明申請書(良民證)正本、身分</text:span></text:p>
      <text:p text:style-name="P194"><text:span text:style-name="T195"><text:s text:c="14"/></text:span><text:span text:style-name="T196">證正</text:span><text:span text:style-name="T197">反影本各1 份</text:span><text:span text:style-name="T198">，一併寄</text:span><text:span text:style-name="T199">送主</text:span><text:span text:style-name="T200">辦單位。</text:span></text:p>
      <text:p text:style-name="P201"><text:span text:style-name="T202"><text:s text:c="7"/></text:span><text:span text:style-name="T203">2.</text:span><text:span text:style-name="T204">請</text:span><text:span text:style-name="T205">另附被推薦人</text:span><text:span text:style-name="T206">1千字以內自傳</text:span><text:span text:style-name="T207">、彩色半身近照2張</text:span><text:span text:style-name="T208">、</text:span><text:span text:style-name="T209">生活照片3張<text:s/></text:span><text:span text:style-name="T210">(以上請附電子檔)</text:span></text:p>
      <text:p text:style-name="P211"><text:span text:style-name="T212"><text:s text:c="2"/></text:span><text:span text:style-name="T213"><text:s text:c="8"/></text:span><text:span text:style-name="T214">；</text:span><text:span text:style-name="T215">推薦單位名稱及負責人職稱</text:span><text:span text:style-name="T216">、</text:span><text:span text:style-name="T217">姓名請務必詳填</text:span><text:span text:style-name="T218">，</text:span><text:span text:style-name="T219">並加蓋單位圖記</text:span><text:span text:style-name="T220">、</text:span><text:span text:style-name="T221">負責人印章</text:span><text:span text:style-name="T222">，</text:span><text:span text:style-name="T223">未填及無</text:span><text:span text:style-name="T224"><text:s text:c="2"/></text:span></text:p>
      <text:p text:style-name="P225"><text:span text:style-name="T226"><text:s text:c="11"/></text:span><text:span text:style-name="T227">簽章者</text:span><text:span text:style-name="T228">，</text:span><text:span text:style-name="T229">恕不受理</text:span><text:span text:style-name="T230">。</text:span></text:p>
      <text:p text:style-name="內文"><text:span text:style-name="T231">※</text:span><text:span text:style-name="T232">所報送之表件、資料</text:span><text:span text:style-name="T233">，</text:span><text:span text:style-name="T234">如需保留請自行備份留存</text:span><text:span text:style-name="T235">，</text:span><text:span text:style-name="T236">本會不另寄</text:span><text:span text:style-name="T237">回報送之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rosoft 帳戶</meta:initial-creator>
    <dc:creator>李依潔</dc:creator>
    <meta:creation-date>2024-04-24T08:26:00Z</meta:creation-date>
    <dc:date>2024-04-24T08:26:00Z</dc:date>
    <meta:template xlink:href="Normal" xlink:type="simple"/>
    <meta:editing-cycles>2</meta:editing-cycles>
    <meta:editing-duration>PT0S</meta:editing-duration>
    <meta:document-statistic meta:page-count="2" meta:paragraph-count="1" meta:word-count="116" meta:character-count="781" meta:row-count="5" meta:non-whitespace-character-count="666"/>
  </office:meta>
</office:document-meta>
</file>