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3年全國好人好事代表</text:p>
      <text:p text:style-name="P2"><text:span text:style-name="T3">〔</text:span><text:span text:style-name="T4">自</text:span><text:span text:style-name="T5"><text:s text:c="7"/></text:span><text:span text:style-name="T6">傳</text:span><text:span text:style-name="T7">〕</text:span><text:span text:style-name="T8"><text:s text:c="7"/></text:span></text:p>
      <text:p text:style-name="P9">姓名：<text:s text:c="25"/>推薦單位：</text:p>
      <text:p text:style-name="內文"><text:span text:style-name="T10"><draw:connector draw:type="line" svg:x1="-0.16667in" svg:y1="0in" svg:x2="6.58333in" svg:y2="0in" draw:z-index="251658240" draw:id="id0" draw:style-name="a0" draw:name="Line 10" text:anchor-type="paragraph"><svg:title/><svg:desc/></draw:connector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內文"><text:span text:style-name="T27"><draw:frame draw:z-index="251657216" draw:id="id1" draw:style-name="a1" draw:name="Text Box 5" text:anchor-type="paragraph" svg:x="-0.08333in" svg:y="0.375in" svg:width="6.83333in" svg:height="0.5in" style:rel-width="scale" style:rel-height="scale"><draw:text-box><text:p text:style-name="內文"><text:span text:style-name="T28">※請</text:span><text:span text:style-name="T29">以16級標楷體字型</text:span><text:span text:style-name="T30">書寫1000字以內自傳</text:span><text:span text:style-name="T31">，如不敷使用請自行跨頁列打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7年全國好人好事代表推薦人自傳</dc:title>
    <meta:initial-creator>kk</meta:initial-creator>
    <dc:creator>李依潔</dc:creator>
    <meta:creation-date>2024-04-24T08:27:00Z</meta:creation-date>
    <dc:date>2024-04-24T08:27:00Z</dc:date>
    <meta:print-date>2008-06-10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