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4.9215in" style:use-optimal-column-width="false"/>
    </style:style>
    <style:style style:name="Table5" style:family="table">
      <style:table-properties style:width="6.0013in" fo:margin-left="0.075in" table:align="left"/>
    </style:style>
    <style:style style:name="TableRow8" style:family="table-row">
      <style:table-row-properties style:min-row-height="0.4305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888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本文" style:family="paragraph">
      <style:paragraph-properties fo:text-align="center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center" fo:line-height="0.3333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justify" fo:line-height="0.3472in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justify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justify" fo:margin-bottom="0.125in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8" style:family="table-row">
      <style:table-row-properties style:min-row-height="0.3875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本文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A6A6A6" style:font-size-complex="14pt"/>
    </style:style>
    <style:style style:name="TableRow63" style:family="table-row">
      <style:table-row-properties style:min-row-height="0.8756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本文" style:family="paragraph">
      <style:paragraph-properties fo:text-align="justify" fo:line-height="0.3888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868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1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本文" style:family="paragraph">
      <style:paragraph-properties fo:text-align="justify" fo:line-height="0.388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0861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1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2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3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4" style:parent-style-name="本文" style:family="paragraph">
      <style:paragraph-properties fo:text-align="justify" fo:line-height="0.3888in"/>
    </style:style>
    <style:style style:name="T85" style:parent-style-name="預設段落字型" style:family="text">
      <style:text-properties style:font-name="標楷體" style:font-name-asian="標楷體" fo:color="#A6A6A6" style:font-size-complex="14pt"/>
    </style:style>
    <style:style style:name="TableRow86" style:family="table-row">
      <style:table-row-properties style:min-row-height="0.413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 fo:margin-bottom="0.125in" fo:line-heigh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 fo:margin-bottom="0.125in" fo:line-heigh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-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雲林縣慶祝國際志工日</text:span><text:span text:style-name="T12">111</text:span><text:span text:style-name="T13">年</text:span><text:span text:style-name="T14">績優志工表揚</text:span></text:p>
            <text:p text:style-name="P15"><text:span text:style-name="T16">志願服務績效證明</text:span><text:span text:style-name="T17">書</text:span><text:span text:style-name="T18">(高齡志工)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項 目</text:span></text:p>
          </table:table-cell>
          <table:table-cell table:style-name="TableCell23">
            <text:p text:style-name="P24"><text:span text:style-name="T25">內 <text:s/>容</text:span></text:p>
          </table:table-cell>
        </table:table-row>
        <table:table-row table:style-name="TableRow26">
          <table:table-cell table:style-name="TableCell27" table:number-rows-spanned="4">
            <text:p text:style-name="P28"><text:span text:style-name="T29">志工</text:span></text:p>
            <text:p text:style-name="P30"><text:span text:style-name="T31">基本資料</text:span></text:p>
          </table:table-cell>
          <table:table-cell table:style-name="TableCell32">
            <text:p text:style-name="P33"><text:span text:style-name="T34">中文姓名： <text:s text:c="26"/></text:span><text:span text:style-name="T35">(例如：王曉明)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出生年月日：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身分證統一編號(或護照號碼)：</text:span></text:p>
          </table:table-cell>
        </table:table-row>
        <table:table-row table:style-name="TableRow47">
          <table:table-cell table:style-name="TableCell48" table:number-rows-spanned="4">
            <text:p text:style-name="P49"><text:span text:style-name="T50">服務績效</text:span></text:p>
          </table:table-cell>
          <table:table-cell table:style-name="TableCell51">
            <text:p text:style-name="P52"><text:span text:style-name="T53">一、服務起迄期間： <text:s text:c="8"/></text:span><text:span text:style-name="T54">(例如：</text:span><text:span text:style-name="T55">090.01.22~</text:span><text:span text:style-name="T56">111.07.31</text:span><text:span text:style-name="T57">)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二、服務時數： <text:s text:c="10"/>小時<text:s/></text:span><text:span text:style-name="T62">(以0.5小時為最小單位)</text:span>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三、服務項目或內容：<text:s/>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四、特殊績效：</text:span></text:p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志願服務運用單位</text:span></text:p>
          </table:table-cell>
          <table:table-cell table:style-name="TableCell75">
            <text:p text:style-name="P76"><text:span text:style-name="T77">名稱（全名）：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<text:span text:style-name="T85">（請蓋關防、條戳或圖記）</text:span></text:p>
          </table:table-cell>
        </table:table-row>
        <table:table-row table:style-name="TableRow86">
          <table:table-cell table:style-name="TableCell87">
            <text:p text:style-name="P88"><text:span text:style-name="T89">發證日期</text:span></text:p>
          </table:table-cell>
          <table:table-cell table:style-name="TableCell90">
            <text:p text:style-name="P91"><text:span text:style-name="T92">中　華　民　國</text:span><text:span text:style-name="T93"><text:s/>111 年</text:span><text:span text:style-name="T94"><text:s/></text:span><text:span text:style-name="T95">9</text:span><text:span text:style-name="T96"><text:s/>月 <text:s text:c="8"/>日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績效證明書</dc:title>
    <meta:initial-creator>社會救助及社工司王燕琴</meta:initial-creator>
    <dc:creator>李依潔</dc:creator>
    <meta:creation-date>2022-09-07T07:39:00Z</meta:creation-date>
    <dc:date>2022-09-07T07:39:00Z</dc:date>
    <meta:print-date>2020-08-04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