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66676670"/>檔 <text:s text:c="3"/>號：</text:p>
      <text:p text:style-name="P2">保存年限：</text:p>
      <text:p text:style-name="P3">(單位全銜) <text:s/>函</text:p>
      <text:p text:style-name="P4">地址：</text:p>
      <text:p text:style-name="P5">承辦人：</text:p>
      <text:p text:style-name="P6">電話：</text:p>
      <text:p text:style-name="P7">64001雲林縣斗六市雲林路二段515號</text:p>
      <text:p text:style-name="P8">受文者：雲林縣政府</text:p>
      <text:p text:style-name="P9">發文日期：中華民國111年9月XX日</text:p>
      <text:p text:style-name="P10">發文字號：</text:p>
      <text:p text:style-name="P11">速別：普通件。</text:p>
      <text:p text:style-name="P12">密等及解密條件或保密期限：普通件。</text:p>
      <text:p text:style-name="P13">附件：獎勵名冊乙份、獎勵事蹟表N份、績效證明書N份。</text:p>
      <text:p text:style-name="P14">主旨：檢送本會志工等N位，辦理「雲林縣慶祝國際志工日111年度績優志工暨團隊表揚」，敬請鈞府惠予審核，請 鑒核。</text:p>
      <text:p text:style-name="P15">說明：</text:p>
      <text:list text:style-name="LFO1" text:continue-numbering="true">
        <text:list-item>
          <text:p text:style-name="P16">依據「雲林縣志願服務獎勵辦法」及「雲林縣政府111年8月30日府社老二字第1110555745號函」辦理。</text:p>
        </text:list-item>
        <text:list-item>
          <text:p text:style-name="P17">檢附相關文件，如附件。</text:p>
        </text:list-item>
      </text:list>
      <text:p text:style-name="P18">正本：雲林縣政府</text:p>
      <text:p text:style-name="內文"><text:span text:style-name="T19">副本：本會</text:span><text:bookmark-end text:name="_Hlk66676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2-09-05T06:20:00Z</meta:creation-date>
    <dc:date>2022-09-05T06:2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