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0125in" style:use-optimal-column-width="false"/>
    </style:style>
    <style:style style:name="TableColumn7" style:family="table-column">
      <style:table-column-properties style:column-width="0.7131in" style:use-optimal-column-width="false"/>
    </style:style>
    <style:style style:name="TableColumn8" style:family="table-column">
      <style:table-column-properties style:column-width="0.1743in" style:use-optimal-column-width="false"/>
    </style:style>
    <style:style style:name="TableColumn9" style:family="table-column">
      <style:table-column-properties style:column-width="0.2194in" style:use-optimal-column-width="false"/>
    </style:style>
    <style:style style:name="TableColumn10" style:family="table-column">
      <style:table-column-properties style:column-width="1.5506in" style:use-optimal-column-width="false"/>
    </style:style>
    <style:style style:name="TableColumn11" style:family="table-column">
      <style:table-column-properties style:column-width="0.0243in" style:use-optimal-column-width="false"/>
    </style:style>
    <style:style style:name="TableColumn12" style:family="table-column">
      <style:table-column-properties style:column-width="0.8618in" style:use-optimal-column-width="false"/>
    </style:style>
    <style:style style:name="TableColumn13" style:family="table-column">
      <style:table-column-properties style:column-width="1.0111in" style:use-optimal-column-width="false"/>
    </style:style>
    <style:style style:name="Table1" style:family="table" style:master-page-name="MP0">
      <style:table-properties style:width="7.1895in" fo:margin-left="0in" table:align="left"/>
    </style:style>
    <style:style style:name="TableRow14" style:family="table-row">
      <style:table-row-properties style:min-row-height="0.386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8" style:family="table-row">
      <style:table-row-properties style:min-row-height="0.6486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5743in" style:use-optimal-row-height="false"/>
    </style:style>
    <style:style style:name="P45" style:parent-style-name="內文" style:family="paragraph">
      <style:text-properties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965in" style:use-optimal-row-height="false"/>
    </style:style>
    <style:style style:name="P59" style:parent-style-name="內文" style:family="paragraph">
      <style:text-properties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8798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7826in" style:use-optimal-row-height="false" fo:keep-together="always"/>
    </style:style>
    <style:style style:name="P7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208in" style:use-optimal-row-height="false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479in" style:use-optimal-row-height="false"/>
    </style:style>
    <style:style style:name="P10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text-properties fo:font-size="11pt" style:font-size-asian="11pt"/>
    </style:style>
    <style:style style:name="TableRow115" style:family="table-row">
      <style:table-row-properties style:min-row-height="0.3826in" style:use-optimal-row-height="false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fo:font-size="11pt" style:font-size-asian="11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text-properties fo:font-size="11pt" style:font-size-asian="11pt"/>
    </style:style>
    <style:style style:name="TableRow126" style:family="table-row">
      <style:table-row-properties style:min-row-height="0.3888in" style:use-optimal-row-height="false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fo:font-size="11pt" style:font-size-asian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fo:font-size="11pt" style:font-size-asian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text-properties fo:font-size="11pt" style:font-size-asian="11pt"/>
    </style:style>
    <style:style style:name="TableRow137" style:family="table-row">
      <style:table-row-properties style:min-row-height="0.3854in" style:use-optimal-row-height="false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7" style:parent-style-name="內文" style:family="paragraph">
      <style:text-properties fo:font-size="11pt" style:font-size-asian="11pt"/>
    </style:style>
    <style:style style:name="TableRow148" style:family="table-row">
      <style:table-row-properties style:min-row-height="0.3895in" style:use-optimal-row-height="false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fo:font-size="11pt" style:font-size-asian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內文" style:family="paragraph">
      <style:text-properties fo:font-size="11pt" style:font-size-asian="11pt"/>
    </style:style>
    <style:style style:name="TableRow159" style:family="table-row">
      <style:table-row-properties style:min-row-height="0.3854in" style:use-optimal-row-height="false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2826in" style:use-optimal-row-height="false"/>
    </style:style>
    <style:style style:name="P165" style:parent-style-name="內文" style:family="paragraph"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fo:font-size="11pt" style:font-size-asian="11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font-size="11pt" style:font-size-asian="11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80" style:family="table-row">
      <style:table-row-properties style:min-row-height="0.6805in" style:use-optimal-row-height="false"/>
    </style:style>
    <style:style style:name="P181" style:parent-style-name="內文" style:family="paragraph">
      <style:text-properties fo:font-size="10pt" style:font-size-asian="10pt" style:font-size-complex="10pt"/>
    </style:style>
    <style:style style:name="P182" style:parent-style-name="內文" style:family="paragraph"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0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202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Row203" style:family="table-row">
      <style:table-row-properties style:min-row-height="1.8409in" style:use-optimal-row-height="false" fo:keep-together="alway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19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2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widows="2" fo:orphans="2" fo:break-before="page"/>
    </style:style>
    <style:style style:name="TableColumn225" style:family="table-column">
      <style:table-column-properties style:column-width="0.3708in" style:use-optimal-column-width="false"/>
    </style:style>
    <style:style style:name="TableColumn226" style:family="table-column">
      <style:table-column-properties style:column-width="2.277in" style:use-optimal-column-width="false"/>
    </style:style>
    <style:style style:name="TableColumn227" style:family="table-column">
      <style:table-column-properties style:column-width="0.3937in" style:use-optimal-column-width="false"/>
    </style:style>
    <style:style style:name="TableColumn228" style:family="table-column">
      <style:table-column-properties style:column-width="1.7583in" style:use-optimal-column-width="false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1.477in" style:use-optimal-column-width="false"/>
    </style:style>
    <style:style style:name="Table224" style:family="table">
      <style:table-properties style:width="6.9666in" fo:margin-left="0in" table:align="left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0" style:family="table-row">
      <style:table-row-properties style:min-row-height="1.9722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TableColumn244" style:family="table-column">
      <style:table-column-properties style:column-width="1.1777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6895in" style:use-optimal-column-width="false"/>
    </style:style>
    <style:style style:name="TableColumn247" style:family="table-column">
      <style:table-column-properties style:column-width="4.0354in" style:use-optimal-column-width="false"/>
    </style:style>
    <style:style style:name="Table243" style:family="table">
      <style:table-properties style:width="6.6902in" fo:margin-left="0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2.168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left="0.0784in" fo:margin-right="0.0784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2.2666in" style:use-optimal-row-height="false" fo:keep-together="always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1.5354in" style:use-optimal-row-height="false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fo:color="#A6A6A6" style:font-size-complex="14pt"/>
    </style:style>
    <style:style style:name="P343" style:parent-style-name="內文" style:family="paragraph">
      <style:text-properties style:font-name="標楷體" style:font-name-asian="標楷體" fo:color="#A6A6A6" style:font-size-complex="14pt"/>
    </style:style>
    <style:style style:name="P344" style:parent-style-name="內文" style:family="paragraph">
      <style:text-properties style:font-name="標楷體" style:font-name-asian="標楷體" fo:color="#A6A6A6" style:font-size-complex="14pt"/>
    </style:style>
    <style:style style:name="P345" style:parent-style-name="內文" style:family="paragraph">
      <style:text-properties style:font-name="標楷體" style:font-name-asian="標楷體" fo:color="#A6A6A6" style:font-size-complex="14pt"/>
    </style:style>
    <style:style style:name="P346" style:parent-style-name="內文" style:family="paragraph">
      <style:text-properties style:font-name="標楷體" style:font-name-asian="標楷體" fo:color="#A6A6A6" style:font-size-complex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A6A6A6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text-properties fo:font-size="11pt" style:font-size-asian="11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35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57" style:parent-style-name="內文" style:family="paragraph">
      <style:text-properties fo:font-size="11pt" style:font-size-asian="11pt"/>
    </style:style>
    <style:style style:name="TableRow358" style:family="table-row">
      <style:table-row-properties style:min-row-height="0.5631in" style:use-optimal-row-height="false" fo:keep-together="always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78" style:parent-style-name="內文" style:family="paragraph">
      <style:paragraph-properties fo:widows="2" fo:orphans="2" fo:break-before="page"/>
    </style:style>
    <style:style style:name="TableColumn380" style:family="table-column">
      <style:table-column-properties style:column-width="0.3708in" style:use-optimal-column-width="false"/>
    </style:style>
    <style:style style:name="TableColumn381" style:family="table-column">
      <style:table-column-properties style:column-width="6.5958in" style:use-optimal-column-width="false"/>
    </style:style>
    <style:style style:name="Table379" style:family="table">
      <style:table-properties style:width="6.9666in" fo:margin-left="0in" table:align="left"/>
    </style:style>
    <style:style style:name="TableRow382" style:family="table-row">
      <style:table-row-properties style:min-row-height="0.3868in" style:use-optimal-row-height="false"/>
    </style:style>
    <style:style style:name="TableCell3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8.0576in" style:use-optimal-row-height="false" fo:keep-together="always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399" style:family="table-row">
      <style:table-row-properties style:min-row-height="0.825in" style:use-optimal-row-height="false" fo:keep-together="always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409" style:parent-style-name="內文" style:family="paragraph">
      <style:text-properties style:font-name="標楷體" style:font-name-asian="標楷體" fo:font-size="11pt" style:font-size-asian="11pt"/>
    </style:style>
    <style:style style:name="P410" style:parent-style-name="內文" style:family="paragraph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P414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1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111年</text:span><text:span text:style-name="T18">「家庭志工獎」</text:span><text:span text:style-name="T19">獎勵事蹟推薦表</text:span><text:span text:style-name="T20">-個人(</text:span><text:span text:style-name="T21">家庭</text:span><text:span text:style-name="T22">成員皆須填寫</text:span><text:span text:style-name="T23">1張</text:span><text:span text:style-name="T24">)</text:span></text:p>
            <text:p text:style-name="內文"><text:span text:style-name="T25">填表日期： <text:s text:c="3"/>年 <text:s text:c="4"/>月 <text:s text:c="4"/>日 <text:s text:c="6"/></text:span><text:span text:style-name="T26"><text:s text:c="2"/></text:span><text:span text:style-name="T27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受推薦者基本資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>（申請人親簽或蓋章）</text:p>
            <text:p text:style-name="P35"/>
          </table:table-cell>
          <table:covered-table-cell/>
          <table:covered-table-cell/>
          <table:table-cell table:style-name="TableCell36">
            <text:p text:style-name="P37">出生年月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教育程度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身分證字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職業別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地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聯絡</text:p>
            <text:p text:style-name="P66">電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1">
            <text:p text:style-name="P71"><text:span text:style-name="T72">受 薦 者 服 務 資 歷</text:span></text:p>
          </table:table-cell>
          <table:table-cell table:style-name="TableCell73">
            <text:p text:style-name="P74">授證情形</text:p>
          </table:table-cell>
          <table:table-cell table:style-name="TableCell75" table:number-columns-spanned="10">
            <text:p text:style-name="P76">記錄冊發證機關：</text:p>
            <text:p text:style-name="P77">記錄冊發證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服務類別</text:p>
          </table:table-cell>
          <table:table-cell table:style-name="TableCell82" table:number-columns-spanned="10">
            <text:p text:style-name="P83">□　社會福利　<text:s/>□　警政　<text:s/>□ 教育　<text:s/>□　文化 <text:s text:c="2"/>□　客家 <text:s text:c="4"/>□　地政</text:p>
            <text:p text:style-name="P84">□　衛生保健　<text:s/>□　交通　<text:s/>□ 法務　<text:s/>□　農政 <text:s text:c="2"/>□　原住民 <text:s text:c="2"/>□　民政</text:p>
            <text:p text:style-name="P85">□　環保 <text:s text:c="6"/>□　營建 <text:s text:c="2"/>□<text:s/>財政 <text:s text:c="2"/>□ <text:s/>司法 <text:s text:c="2"/>□　戶政 <text:s text:c="4"/>□　勞委</text:p>
            <text:p text:style-name="內文"><text:span text:style-name="T86">□　經濟 <text:s text:c="6"/>□ <text:s/>其他:</text:span><text:span text:style-name="T87"><text:s text:c="7"/></text:span><text:span text:style-name="T88"><text:s/></text:span></text:p>
            <text:p text:style-name="P89"><text:s text:c="2"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 table:number-rows-spanned="7">
            <text:p text:style-name="P93">服務</text:p>
            <text:p text:style-name="P94">單位</text:p>
            <text:p text:style-name="P95">(請依加入服務時間排序)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內文"><text:span text:style-name="T99">志願服務運用單位</text:span></text:p>
          </table:table-cell>
          <table:covered-table-cell/>
          <table:covered-table-cell/>
          <table:table-cell table:style-name="TableCell100" table:number-columns-spanned="3">
            <text:p text:style-name="內文"><text:span text:style-name="T101">服務內容</text:span></text:p>
          </table:table-cell>
          <table:covered-table-cell/>
          <table:covered-table-cell/>
          <table:table-cell table:style-name="TableCell102" table:number-columns-spanned="2">
            <text:p text:style-name="內文"><text:span text:style-name="T103">服務起訖時間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2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3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4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>
            <text:p text:style-name="P152">5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9">
            <text:p text:style-name="P163">不足欄位可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 table:number-rows-spanned="2">
            <text:p text:style-name="內文"><text:span text:style-name="T167">參與服務年資及時數</text:span></text:p>
          </table:table-cell>
          <table:covered-table-cell/>
          <table:table-cell table:style-name="TableCell168" table:number-columns-spanned="5">
            <text:p text:style-name="P169"><text:span text:style-name="T170">服</text:span><text:span text:style-name="T171"><text:s/></text:span><text:span text:style-name="T172">務</text:span><text:span text:style-name="T173"><text:s/></text:span><text:span text:style-name="T174">年</text:span><text:span text:style-name="T175"><text:s/></text:span><text:span text:style-name="T176">資</text:span>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服務總時數</text:span>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table-cell table:style-name="TableCell183" table:number-columns-spanned="5">
            <text:p text:style-name="P184"><text:span text:style-name="T185">自　</text:span><text:span text:style-name="T186"><text:s/></text:span><text:span text:style-name="T187">年　</text:span><text:span text:style-name="T188"><text:s/></text:span><text:span text:style-name="T189">月　至　</text:span><text:span text:style-name="T190"><text:s text:c="2"/></text:span><text:span text:style-name="T191">年　月</text:span></text:p>
            <text:p text:style-name="P192"><text:span text:style-name="T193">計　　年　</text:span><text:span text:style-name="T194"><text:s/></text:span><text:span text:style-name="T195">月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　　小時</text:span></text:p>
            <text:p text:style-name="P199"><text:span text:style-name="T200">(</text:span><text:span text:style-name="T201">連續服務總時數</text:span><text:span text:style-name="T202">)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備　　　　註</text:p>
          </table:table-cell>
          <table:table-cell table:style-name="TableCell206" table:number-columns-spanned="11">
            <text:p text:style-name="P207">一、本家庭成員推薦表，每人皆需填寫一份。</text:p>
            <text:p text:style-name="內文"><text:span text:style-name="T208">二</text:span><text:span text:style-name="T209">、</text:span><text:span text:style-name="T210">家庭</text:span><text:span text:style-name="T211">成員</text:span><text:span text:style-name="T212">合訂為一份，並在推薦表</text:span><text:span text:style-name="T213">右上</text:span><text:span text:style-name="T214">註明(一)</text:span><text:span text:style-name="T215">、</text:span><text:span text:style-name="T216">(二)</text:span><text:span text:style-name="T217">..</text:span><text:span text:style-name="T218">。</text:span></text:p>
            <text:p text:style-name="P219">三、若在多個單位服務(現任中或已離隊)，其服務年資及時數可以併計，並以志願服務紀錄冊上所紀載服務年資及時數為依據，請於推薦表舉列服務之運用單位名稱。</text:p>
            <text:p text:style-name="P220">四、請附「志願服務紀錄冊」服務年資及服務時數等有關資料影本各1份，以供證明。(所送資料概不退還，請自行留底)。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0" draw:style-name="a0" draw:name="文字方塊 1" text:anchor-type="paragraph" svg:x="0.03488in" svg:y="-0.11628in" svg:width="1.22083in" svg:height="0.375in" style:rel-width="scale" style:rel-height="scale"><draw:text-box><text:p text:style-name="P222">附表2-3</text:p></draw:text-box><svg:title/><svg:desc/></draw:frame></text:p>
      <text:p text:style-name="內文"/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6">
            <text:soft-page-break/>
            <text:p text:style-name="P233"><text:span text:style-name="T234">「家庭志工獎」</text:span><text:span text:style-name="T235">獎勵事蹟推薦表</text:span></text:p>
            <text:p text:style-name="P236">家庭成員參與志願服務狀況</text:p>
            <text:p text:style-name="內文"><text:span text:style-name="T237"><text:s text:c="72"/></text:span><text:span text:style-name="T238">填表日期： <text:s text:c="3"/>年 <text:s text:c="4"/>月 <text:s text:c="4"/>日 <text:s text:c="8"/></text:span><text:span text:style-name="T23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家庭志工成員服務列表</text:p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</table:table-columns>
              <table:table-row table:style-name="TableRow248">
                <table:table-cell table:style-name="TableCell249">
                  <text:p text:style-name="P250">姓名</text:p>
                </table:table-cell>
                <table:table-cell table:style-name="TableCell251">
                  <text:p text:style-name="P252">稱謂</text:p>
                </table:table-cell>
                <table:table-cell table:style-name="TableCell253">
                  <text:p text:style-name="P254">年齡</text:p>
                </table:table-cell>
                <table:table-cell table:style-name="TableCell255">
                  <text:p text:style-name="P256">特殊事蹟、得獎紀錄</text:p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</table:table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家庭成員參與志願服務的歷</text:span><text:span text:style-name="T307">程</text:span><text:span text:style-name="T308">程</text:span></text:p>
          </table:table-cell>
          <table:table-cell table:style-name="TableCell309" table:number-columns-spanned="5">
            <text:p text:style-name="P310"><text:span text:style-name="T311">(</text:span><text:span text:style-name="T312">由誰先開始？如何帶動家庭成員參與志願服務</text:span><text:span text:style-name="T313">之過程</text:span><text:span text:style-name="T314">？</text:span><text:span text:style-name="T315">)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服務對家庭帶來的改變與影響</text:p>
          </table:table-cell>
          <table:table-cell table:style-name="TableCell327" table:number-columns-spanned="5">
            <text:p text:style-name="P328">(家庭成員參與志願服務後，對家庭帶來的改變與影響？)</text:p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推薦單位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><text:span text:style-name="T348">（請蓋關防、條戳或圖記）</text:span></text:p>
          </table:table-cell>
          <table:table-cell table:style-name="TableCell349">
            <text:p text:style-name="P350">推薦單位意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承辦人及聯絡電話</text:p>
            <text:p text:style-name="內文"><text:span text:style-name="T355">住址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備　註</text:p>
          </table:table-cell>
          <table:table-cell table:style-name="TableCell361" table:number-columns-spanned="5">
            <text:p text:style-name="內文"><text:span text:style-name="T362">一、</text:span><text:span text:style-name="T363">以家庭為單位填寫本表</text:span><text:span text:style-name="T364">(</text:span><text:span text:style-name="T365">一</text:span><text:span text:style-name="T366">式3份)</text:span><text:span text:style-name="T367">，並加蓋推薦單位印信</text:span></text:p>
            <text:p text:style-name="內文"><text:span text:style-name="T368">三、</text:span><text:span text:style-name="T369">請</text:span><text:span text:style-name="T370">於</text:span><text:span text:style-name="T371">下</text:span><text:span text:style-name="T372">表</text:span><text:span text:style-name="T373"><text:s/>黏貼</text:span><text:span text:style-name="T374">戶口名簿影本</text:span><text:span text:style-name="T375">或身分證影本</text:span><text:span text:style-name="T376">(等足資證明家庭關係相關文件)</text:span><text:span text:style-name="T37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soft-page-break/>
            <text:p text:style-name="P384"><text:span text:style-name="T385">「家庭志工獎」</text:span><text:span text:style-name="T386"><text:s text:c="3"/></text:span><text:span text:style-name="T387">家庭成員關係證明文件</text:span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內文"><text:span text:style-name="T390">請於本表黏貼:</text:span><text:span text:style-name="T391">戶口名簿影本</text:span><text:span text:style-name="T392">或身分證影本</text:span><text:span text:style-name="T393">(等足資證明家庭關係相關文件)</text:span></text:p>
            <text:p text:style-name="內文"><text:span text:style-name="T394">□</text:span><text:span text:style-name="T395">戶口名簿影本</text:span></text:p>
            <text:p text:style-name="內文"><text:span text:style-name="T396">□</text:span><text:span text:style-name="T397">身分證影本</text:span></text:p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備　註</text:p>
          </table:table-cell>
          <table:table-cell table:style-name="TableCell402">
            <text:p text:style-name="內文"><text:span text:style-name="T403">一、</text:span><text:span text:style-name="T404">請附</text:span><text:span text:style-name="T405">戶口名簿影本</text:span><text:span text:style-name="T406">或身分證影本</text:span><text:span text:style-name="T407">(等足資證明家庭關係相關文件)</text:span><text:span text:style-name="T408">。</text:span></text:p>
            <text:p text:style-name="P409"><text:s text:c="4"/>每一家庭黏貼一份即可。</text:p>
            <text:p text:style-name="P410">二、本表所送之候選家庭相關資料，不論得獎與否，不退還申請文件，並由本府於表揚典禮結束<text:s text:c="2"/></text:p>
            <text:p text:style-name="內文"><text:span text:style-name="T411"><text:s text:c="4"/></text:span><text:span text:style-name="T412">後統一銷毀</text:span><text:span text:style-name="T413">。</text:span></text:p>
            <text:p text:style-name="P414"/>
          </table:table-cell>
        </table:table-row>
      </table:table>
      <text:p text:style-name="內文"><draw:frame draw:z-index="251660288" draw:id="id1" draw:style-name="a1" draw:name="文字方塊 2" text:anchor-type="paragraph" svg:x="6.62374in" svg:y="-0.10063in" svg:width="0.55694in" svg:height="0.375in" style:rel-width="scale" style:rel-height="scale"><draw:text-box><text:p text:style-name="P415">表六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李依潔</dc:creator>
    <meta:creation-date>2022-08-29T02:29:00Z</meta:creation-date>
    <dc:date>2022-08-29T02:29:00Z</dc:date>
    <meta:template xlink:href="Normal" xlink:type="simple"/>
    <meta:editing-cycles>2</meta:editing-cycles>
    <meta:editing-duration>PT0S</meta:editing-duration>
    <meta:document-statistic meta:page-count="3" meta:paragraph-count="2" meta:word-count="197" meta:character-count="1321" meta:row-count="9" meta:non-whitespace-character-count="1126"/>
  </office:meta>
</office:document-meta>
</file>