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6548in"/>
    </style:style>
    <style:style style:name="TableColumn3" style:family="table-column">
      <style:table-column-properties style:column-width="2.1868in"/>
    </style:style>
    <style:style style:name="TableColumn4" style:family="table-column">
      <style:table-column-properties style:column-width="0.6541in"/>
    </style:style>
    <style:style style:name="TableColumn5" style:family="table-column">
      <style:table-column-properties style:column-width="1.7152in"/>
    </style:style>
    <style:style style:name="TableColumn6" style:family="table-column">
      <style:table-column-properties style:column-width="1.718in"/>
    </style:style>
    <style:style style:name="Table1" style:family="table" style:master-page-name="MP0">
      <style:table-properties style:width="6.9291in" fo:margin-left="0in" table:align="center"/>
    </style:style>
    <style:style style:name="TableRow7" style:family="table-row">
      <style:table-row-properties style:min-row-height="0.5902in"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ableRow15" style:family="table-row">
      <style:table-row-properties style:min-row-height="0.5902in"/>
    </style:style>
    <style:style style:name="TableCell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4pt"/>
    </style:style>
    <style:style style:name="TableCell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Row26" style:family="table-row">
      <style:table-row-properties style:min-row-height="2.7562in" fo:keep-together="always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A6A6A6" fo:font-size="16pt" style:font-size-asian="16pt" style:font-size-complex="16pt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Row49" style:family="table-row">
      <style:table-row-properties style:min-row-height="0.984in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4" style:family="table-row">
      <style:table-row-properties style:min-row-height="3.9368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1">雲林縣慶祝國際志工日111年績優志工表揚</text:span><text:span text:style-name="T12">-</text:span><text:span text:style-name="T13">特殊貢獻</text:span><text:span text:style-name="T14">志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3">
            <text:p text:style-name="P17"><text:span text:style-name="T18">志願服務申請獎勵事蹟表</text:span></text:p>
          </table:table-cell>
          <table:covered-table-cell/>
          <table:covered-table-cell/>
          <table:table-cell table:style-name="TableCell19" table:number-columns-spanned="2">
            <text:p text:style-name="P20"><text:span text:style-name="T21">申請日期：111年<text:s/></text:span><text:span text:style-name="T22">9</text:span><text:span text:style-name="T23"><text:s/>月<text:s/></text:span><text:span text:style-name="T24"><text:s text:c="2"/></text:span><text:span text:style-name="T25"><text:s/>日</text:span></text:p>
          </table:table-cell>
          <table:covered-table-cell/>
        </table:table-row>
        <table:table-row table:style-name="TableRow26">
          <table:table-cell table:style-name="TableCell27">
            <text:p text:style-name="P28"><text:span text:style-name="T29">申</text:span><text:span text:style-name="T30"><text:s/></text:span><text:span text:style-name="T31">請</text:span><text:span text:style-name="T32"><text:s/></text:span><text:span text:style-name="T33">人</text:span></text:p>
          </table:table-cell>
          <table:table-cell table:style-name="TableCell34">
            <text:p text:style-name="P35"><text:span text:style-name="T36">中文姓名：</text:span><text:span text:style-name="T37">(簽章)</text:span></text:p>
            <text:p text:style-name="P38"/>
          </table:table-cell>
          <table:table-cell table:style-name="TableCell39">
            <text:p text:style-name="P40">基<text:s/>本<text:s/>資<text:s/>料</text:p>
          </table:table-cell>
          <table:table-cell table:style-name="TableCell41" table:number-columns-spanned="2">
            <text:p text:style-name="P42">性別：</text:p>
            <text:p text:style-name="P43">出生年月日：</text:p>
            <text:p text:style-name="P44">志願服務紀錄冊號：</text:p>
            <text:p text:style-name="P45">國民身分證統一編號</text:p>
            <text:p text:style-name="P46">(或護照號碼)：</text:p>
            <text:p text:style-name="P47">住(居)所地址：</text:p>
            <text:p text:style-name="P48">聯絡電話：</text:p>
          </table:table-cell>
          <table:covered-table-cell/>
        </table:table-row>
        <table:table-row table:style-name="TableRow49">
          <table:table-cell table:style-name="TableCell50">
            <text:p text:style-name="P51">特殊貢獻事蹟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志願</text:p>
            <text:p text:style-name="P57">服務</text:p>
            <text:p text:style-name="P58">運用</text:p>
            <text:p text:style-name="P59">單位</text:p>
            <text:p text:style-name="P60">意見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>
            <text:p text:style-name="P64">負責人核章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0" style:parent-style-name="頁首" style:family="paragraph">
      <style:text-properties style:font-name="標楷體" style:font-name-asian="標楷體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10">附件2-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</dc:title>
    <meta:initial-creator>w40</meta:initial-creator>
    <dc:creator>李依潔</dc:creator>
    <meta:creation-date>2022-09-07T07:38:00Z</meta:creation-date>
    <dc:date>2022-09-07T07:38:00Z</dc:date>
    <meta:print-date>2020-12-28T01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4" meta:row-count="1" meta:non-whitespace-character-count="149"/>
  </office:meta>
</office:document-meta>
</file>