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績優志工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附件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">
            <text:p>雲林縣慶祝國際志工日111年度績優志工暨團隊表揚</text:p>
            <text:p><text:span text:style-name="T4">志願服務</text:span><text:span text:style-name="T3">申請獎勵名冊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申請等次</text:p>
            <text:p>(項目)</text:p>
          </table:table-cell>
          <table:table-cell office:value-type="string" table:style-name="ce2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(民國)年月日</text:p>
          </table:table-cell>
          <table:table-cell office:value-type="string" table:style-name="ce2">
            <text:p>身分證統一編號</text:p>
            <text:p>(或護照號碼)</text:p>
          </table:table-cell>
          <table:table-cell office:value-type="string" table:style-name="ce2">
            <text:p>住(居)所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number-rows-repeated="10"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">
            <text:p>附註：申請等次(項目)欄位請依金、銀、銅獎項、高齡志工(耆老、耆德)、家庭志工、<text:span text:style-name="T2">特殊貢獻</text:span><text:span text:style-name="T1">等</text:span><text:span text:style-name="T2">依序排列</text:span><text:span text:style-name="T1">，或依金、銀、銅獎高齡志工、家庭志工、</text:span><text:span text:style-name="T2">特殊貢獻</text:span><text:span text:style-name="T1">等</text:span><text:span text:style-name="T2">項別分別列冊</text:span><text:span text:style-name="T1">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依潔</meta:initial-creator>
    <dc:creator>李依潔</dc:creator>
    <meta:creation-date>2021-08-09T02:43:19Z</meta:creation-date>
    <dc:date>2022-08-29T02:03:37Z</dc:date>
    <meta:print-date>2021-08-09T04:10:59Z</meta:print-date>
  </office:meta>
</office:document-meta>
</file>