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548in"/>
    </style:style>
    <style:style style:name="TableColumn3" style:family="table-column">
      <style:table-column-properties style:column-width="2.1868in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1.7152in"/>
    </style:style>
    <style:style style:name="TableColumn6" style:family="table-column">
      <style:table-column-properties style:column-width="1.718in"/>
    </style:style>
    <style:style style:name="Table1" style:family="table" style:master-page-name="MP0">
      <style:table-properties style:width="6.9291in" fo:margin-left="0in" table:align="center"/>
    </style:style>
    <style:style style:name="TableRow7" style:family="table-row">
      <style:table-row-properties style:min-row-height="0.590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5" style:family="table-row">
      <style:table-row-properties style:min-row-height="2.7562in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98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3.936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雲林縣慶祝國際志工日111年績優志工表揚</text:span><text:span text:style-name="T12">-</text:span><text:span text:style-name="T13">高齡志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志願服務申請獎勵事蹟表</text:span></text:p>
          </table:table-cell>
          <table:covered-table-cell/>
          <table:covered-table-cell/>
          <table:table-cell table:style-name="TableCell18" table:number-columns-spanned="2">
            <text:p text:style-name="P19"><text:span text:style-name="T20">申請日期：111年<text:s/></text:span><text:span text:style-name="T21">9</text:span><text:span text:style-name="T22"><text:s/>月<text:s/></text:span><text:span text:style-name="T23"><text:s text:c="2"/></text:span><text:span text:style-name="T24"><text:s/>日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申</text:span><text:span text:style-name="T29"><text:s/></text:span><text:span text:style-name="T30">請</text:span><text:span text:style-name="T31"><text:s/></text:span><text:span text:style-name="T32">人</text:span></text:p>
          </table:table-cell>
          <table:table-cell table:style-name="TableCell33">
            <text:p text:style-name="P34"><text:span text:style-name="T35">中文姓名：</text:span><text:span text:style-name="T36">(簽章)</text:span></text:p>
            <text:p text:style-name="P37"/>
          </table:table-cell>
          <table:table-cell table:style-name="TableCell38">
            <text:p text:style-name="P39">基<text:s/>本<text:s/>資<text:s/>料</text:p>
          </table:table-cell>
          <table:table-cell table:style-name="TableCell40" table:number-columns-spanned="2">
            <text:p text:style-name="P41">性別：</text:p>
            <text:p text:style-name="P42">出生年月日：</text:p>
            <text:p text:style-name="P43">年齡：</text:p>
            <text:p text:style-name="P44">志願服務紀錄冊號：</text:p>
            <text:p text:style-name="P45">國民身分證統一編號</text:p>
            <text:p text:style-name="P46">(或護照號碼)：</text:p>
            <text:p text:style-name="P47">住(居)所地址：</text:p>
            <text:p text:style-name="P48">聯絡電話：</text:p>
          </table:table-cell>
          <table:covered-table-cell/>
        </table:table-row>
        <table:table-row table:style-name="TableRow49">
          <table:table-cell table:style-name="TableCell50">
            <text:p text:style-name="P51">重要</text:p>
            <text:p text:style-name="P52">事蹟</text:p>
          </table:table-cell>
          <table:table-cell table:style-name="TableCell53" table:number-columns-spanned="4">
            <text:p text:style-name="內文"><text:span text:style-name="T54">１</text:span><text:span text:style-name="T55">服務年資 <text:s text:c="3"/>年、</text:span><text:span text:style-name="T56">服務時數</text:span><text:span text:style-name="T57"><text:s text:c="4"/></text:span><text:span text:style-name="T58">時</text:span></text:p>
            <text:p text:style-name="P59">２主要績效(詳附服務績效證明書）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志願</text:p>
            <text:p text:style-name="P63">服務</text:p>
            <text:p text:style-name="P64">運用</text:p>
            <text:p text:style-name="P65">單位</text:p>
            <text:p text:style-name="P66">意見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負責人核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附件2-1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李依潔</dc:creator>
    <meta:creation-date>2022-09-07T07:38:00Z</meta:creation-date>
    <dc:date>2022-09-07T07:38:00Z</dc:date>
    <meta:print-date>2020-12-28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