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548in"/>
    </style:style>
    <style:style style:name="TableColumn3" style:family="table-column">
      <style:table-column-properties style:column-width="2.1868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1.7152in"/>
    </style:style>
    <style:style style:name="TableColumn6" style:family="table-column">
      <style:table-column-properties style:column-width="1.718in"/>
    </style:style>
    <style:style style:name="Table1" style:family="table" style:master-page-name="MP0">
      <style:table-properties style:width="6.9291in" fo:margin-left="0in" table:align="center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 style:min-row-height="2.3625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984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4.724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雲林縣慶祝國際志工日111年績優志工表揚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志願服務申請獎勵事蹟表</text:span></text:p>
          </table:table-cell>
          <table:covered-table-cell/>
          <table:covered-table-cell/>
          <table:table-cell table:style-name="TableCell15" table:number-columns-spanned="2">
            <text:p text:style-name="P16"><text:span text:style-name="T17">申請日期：111年<text:s/></text:span><text:span text:style-name="T18">9</text:span><text:span text:style-name="T19"><text:s/>月<text:s/></text:span><text:span text:style-name="T20"><text:s text:c="2"/></text:span><text:span text:style-name="T21"><text:s/>日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申</text:span><text:span text:style-name="T26"><text:s/></text:span><text:span text:style-name="T27">請</text:span><text:span text:style-name="T28"><text:s/></text:span><text:span text:style-name="T29">人</text:span></text:p>
          </table:table-cell>
          <table:table-cell table:style-name="TableCell30">
            <text:p text:style-name="P31"><text:span text:style-name="T32">中文姓名：</text:span><text:span text:style-name="T33">(簽章)</text:span></text:p>
            <text:p text:style-name="P34"/>
          </table:table-cell>
          <table:table-cell table:style-name="TableCell35">
            <text:p text:style-name="P36">基<text:s/>本<text:s/>資<text:s/>料</text:p>
          </table:table-cell>
          <table:table-cell table:style-name="TableCell37" table:number-columns-spanned="2">
            <text:p text:style-name="P38">性別：</text:p>
            <text:p text:style-name="P39">出生年月日：</text:p>
            <text:p text:style-name="P40">國民身分證統一編號</text:p>
            <text:p text:style-name="P41">(或護照號碼)：</text:p>
            <text:p text:style-name="P42">住(居)所地址：</text:p>
            <text:p text:style-name="P43">聯絡電話：</text:p>
          </table:table-cell>
          <table:covered-table-cell/>
        </table:table-row>
        <table:table-row table:style-name="TableRow44">
          <table:table-cell table:style-name="TableCell45">
            <text:p text:style-name="P46">重要</text:p>
            <text:p text:style-name="P47">事蹟</text:p>
          </table:table-cell>
          <table:table-cell table:style-name="TableCell48" table:number-columns-spanned="4">
            <text:p text:style-name="內文"><text:span text:style-name="T49">１服務時數 <text:s text:c="7"/>時</text:span><text:span text:style-name="T50">(</text:span><text:span text:style-name="T51">以 0.5 小時為最小單位</text:span><text:span text:style-name="T52">)</text:span></text:p>
            <text:p text:style-name="P53">２主要績效(詳附服務績效證明書）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志願</text:p>
            <text:p text:style-name="P57">服務</text:p>
            <text:p text:style-name="P58">運用</text:p>
            <text:p text:style-name="P59">單位</text:p>
            <text:p text:style-name="P60">意見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負責人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李依潔</dc:creator>
    <meta:creation-date>2022-09-07T07:37:00Z</meta:creation-date>
    <dc:date>2022-09-07T07:37:00Z</dc:date>
    <meta:print-date>2020-12-2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