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548in"/>
    </style:style>
    <style:style style:name="TableColumn3" style:family="table-column">
      <style:table-column-properties style:column-width="2.1868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1.7152in"/>
    </style:style>
    <style:style style:name="TableColumn6" style:family="table-column">
      <style:table-column-properties style:column-width="1.718in"/>
    </style:style>
    <style:style style:name="Table1" style:family="table" style:master-page-name="MP0">
      <style:table-properties style:width="6.9291in" fo:margin-left="0in" table:align="center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7" style:family="table-row">
      <style:table-row-properties style:min-row-height="1.9687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98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2.756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2.756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1">志願服務申請獎勵事蹟表</text:span></text:p>
          </table:table-cell>
          <table:covered-table-cell/>
          <table:covered-table-cell/>
          <table:table-cell table:style-name="TableCell12" table:number-columns-spanned="2">
            <text:p text:style-name="P13"><text:span text:style-name="T14">申請日期：111年<text:s/></text:span><text:span text:style-name="T15">6</text:span><text:span text:style-name="T16"><text:s/>月 <text:s/>日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申</text:span><text:span text:style-name="T21"><text:s/></text:span><text:span text:style-name="T22">請</text:span><text:span text:style-name="T23"><text:s/></text:span><text:span text:style-name="T24">人</text:span></text:p>
          </table:table-cell>
          <table:table-cell table:style-name="TableCell25">
            <text:p text:style-name="內文"><text:span text:style-name="T26">中文姓名：</text:span><text:span text:style-name="T27">(簽章)</text:span></text:p>
            <text:p text:style-name="P28"/>
            <text:p text:style-name="P29">英文姓名：</text:p>
            <text:p text:style-name="P30"/>
          </table:table-cell>
          <table:table-cell table:style-name="TableCell31">
            <text:p text:style-name="P32">基<text:s/>本<text:s/>資<text:s/>料</text:p>
          </table:table-cell>
          <table:table-cell table:style-name="TableCell33" table:number-columns-spanned="2">
            <text:p text:style-name="P34">性別：</text:p>
            <text:p text:style-name="P35">出生年月日：</text:p>
            <text:p text:style-name="P36">國民身分證統一編號</text:p>
            <text:p text:style-name="P37">(或護照號碼)：</text:p>
            <text:p text:style-name="P38">住(居)所地址：</text:p>
            <text:p text:style-name="P39">聯絡電話：</text:p>
          </table:table-cell>
          <table:covered-table-cell/>
        </table:table-row>
        <table:table-row table:style-name="TableRow40">
          <table:table-cell table:style-name="TableCell41">
            <text:p text:style-name="P42">重要</text:p>
            <text:p text:style-name="P43">事蹟</text:p>
          </table:table-cell>
          <table:table-cell table:style-name="TableCell44" table:number-columns-spanned="4">
            <text:p text:style-name="內文"><text:span text:style-name="T45">１服務時數 <text:s text:c="7"/>時</text:span><text:span text:style-name="T46">(</text:span><text:span text:style-name="T47">以 0.5 小時為最小單位</text:span><text:span text:style-name="T48">)</text:span></text:p>
            <text:p text:style-name="P49">２主要績效(詳附服務績效證明書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志願</text:p>
            <text:p text:style-name="P53">服務</text:p>
            <text:p text:style-name="P54">運用</text:p>
            <text:p text:style-name="P55">單位</text:p>
            <text:p text:style-name="P56">意見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負責人核章</text:p>
          </table:table-cell>
        </table:table-row>
        <table:table-row table:style-name="TableRow61">
          <table:table-cell table:style-name="TableCell62">
            <text:p text:style-name="P63">審查</text:p>
            <text:p text:style-name="P64">機關</text:p>
            <text:p text:style-name="P65">意見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首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李依潔</dc:creator>
    <meta:creation-date>2022-05-24T09:21:00Z</meta:creation-date>
    <dc:date>2022-05-24T09:27:00Z</dc:date>
    <meta:print-date>2020-12-28T01:50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30" meta:character-count="201" meta:row-count="1" meta:non-whitespace-character-count="172"/>
  </office:meta>
</office:document-meta>
</file>