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56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1">申請日期：109年 <text:s/>月 <text:s/>日</text:span></text:p>
            <text:p text:style-name="P1">志願服務申請獎勵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　　請　　人</text:p>
            <text:p text:style-name="P8"><text:span text:style-name="T1">（簽名或蓋章）</text:span></text:p>
          </table:table-cell>
          <table:table-cell table:style-name="表格1.B2" office:value-type="string">
            <text:p text:style-name="P9"><text:span text:style-name="T1">中文姓名：</text:span></text:p>
            <text:p text:style-name="P5"/>
            <text:p text:style-name="P9"><text:span text:style-name="T1">英文姓名：</text:span></text:p>
          </table:table-cell>
          <table:table-cell table:style-name="表格1.A2" office:value-type="string">
            <text:p text:style-name="P3">基本資料</text:p>
          </table:table-cell>
          <table:table-cell table:style-name="表格1.D2" table:number-columns-spanned="3" office:value-type="string">
            <text:p text:style-name="P5">性別：　　　　出生年月日：</text:p>
            <text:p text:style-name="P5">國民身分證統一編號</text:p>
            <text:p text:style-name="P5">（或護照號碼）：</text:p>
            <text:p text:style-name="P5">住（居）所地址：</text:p>
            <text:p text:style-name="P5">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Standard"><text:span text:style-name="T1">１</text:span><text:span text:style-name="T1"> </text:span><text:span text:style-name="T1">服務時數　　　時</text:span></text:p>
            <text:p text:style-name="Standard"><text:span text:style-name="T1">２</text:span><text:span text:style-name="T1"> </text:span><text:span text:style-name="T1">主要績效（詳附服務績效證明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志願服務運用單位</text:p>
            <text:p text:style-name="P4">意見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2">負責人</text:p>
            <text:p text:style-name="P2">核 <text:s/>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">審查機關意見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2">首長核章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12-06-12T18:14:00</meta:creation-date>
    <dc:creator>user</dc:creator>
    <dc:date>2020-05-11T18:14:00</dc:date>
    <meta:editing-cycles>6</meta:editing-cycles>
    <meta:editing-duration>PT2M</meta:editing-duration>
    <meta:document-statistic meta:table-count="1" meta:image-count="0" meta:object-count="0" meta:page-count="1" meta:paragraph-count="21" meta:word-count="134" meta:character-count="159" meta:non-whitespace-character-count="136"/>
    <meta:generator>NDC_ODF_Application_Tools/1.0.2$Windows_X86_64 LibreOffice_project/e7b18eac6983b57cd36244d0d7751dceefe72182</meta:generator>
  </office:meta>
</office:document-meta>
</file>