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87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793cm"/>
    </style:style>
    <style:style style:name="表格1.C" style:family="table-column">
      <style:table-column-properties style:column-width="3.463cm"/>
    </style:style>
    <style:style style:name="表格1.D" style:family="table-column">
      <style:table-column-properties style:column-width="12.63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1.693cm" fo:margin-right="0cm" fo:text-indent="-1.129cm" style:auto-text-indent="false" style:page-number="auto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22pt" fo:letter-spacing="0.489cm" fo:font-weight="bold" style:letter-kerning="true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letter-spacing="0.004cm" fo:font-weight="bold" style:letter-kerning="true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4pt" fo:letter-spacing="0.494cm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6.421cm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55cm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07cm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志願服務績效證明</text:span><text:span text:style-name="T2">書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項</text:span><text:span text:style-name="T5">目</text:span></text:p>
          </table:table-cell>
          <table:table-cell table:style-name="表格1.A1" table:number-columns-spanned="3" office:value-type="string">
            <text:p text:style-name="P2"><text:span text:style-name="T7">內</text:span><text:span text:style-name="T5">容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志工基本</text:p>
            <text:p text:style-name="P4">資料</text:p>
          </table:table-cell>
          <table:table-cell table:style-name="表格1.A2" office:value-type="string">
            <text:p text:style-name="P3">中文姓名：</text:p>
            <text:p text:style-name="P3"/>
            <text:p text:style-name="P3">英文姓名：</text:p>
            <text:p text:style-name="P3"/>
          </table:table-cell>
          <table:table-cell table:style-name="表格1.C3" table:number-columns-spanned="2" office:value-type="string">
            <text:p text:style-name="P3">住(居)所地址：</text:p>
            <text:p text:style-name="P3"/>
            <text:p text:style-name="P3">出生年月日：</text:p>
            <text:p text:style-name="P3">身分證統一編號(或護照號碼)：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服務績效</text:p>
          </table:table-cell>
          <table:table-cell table:style-name="表格1.A1" table:number-columns-spanned="3" office:value-type="string">
            <text:list xml:id="list3477670838219490390" text:style-name="WW8Num1">
              <text:list-item>
                <text:p text:style-name="P5">服務起迄時間：</text:p>
              </text:list-item>
              <text:list-item>
                <text:p text:style-name="P5">服務項目及時數：</text:p>
              </text:list-item>
              <text:list-item>
                <text:p text:style-name="P5">服務內容：</text:p>
              </text:list-item>
              <text:list-item>
                <text:p text:style-name="P5">特殊績效：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志願服務運用單位</text:p>
          </table:table-cell>
          <table:table-cell table:style-name="表格1.A2" table:number-columns-spanned="2" office:value-type="string">
            <text:list xml:id="list4498792326174601447" text:style-name="WW8Num2">
              <text:list-item>
                <text:p text:style-name="P6">名稱：</text:p>
              </text:list-item>
              <text:list-item>
                <text:p text:style-name="P6">評語：</text:p>
              </text:list-item>
            </text:list>
            <text:p text:style-name="P3"/>
          </table:table-cell>
          <table:covered-table-cell/>
          <table:table-cell table:style-name="表格1.A1" office:value-type="string">
            <text:p text:style-name="P3">負責人：（簽章）</text:p>
            <text:p text:style-name="P3">志工督導：（簽章）</text:p>
            <text:p text:style-name="P3">承辦人：（簽章）</text:p>
          </table:table-cell>
        </table:table-row>
        <table:table-row table:style-name="表格1.3">
          <table:table-cell table:style-name="表格1.A1" table:number-columns-spanned="4" office:value-type="string">
            <text:p text:style-name="P3">發證單位：</text:p>
            <text:p text:style-name="P2"><text:span text:style-name="T8">中 <text:s/>華 <text:s/>民 <text:s/>國 <text:s text:c="7"/>年 <text:s text:c="7"/>月 <text:s text:c="7"/></text:span><text:span text:style-name="T9"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w40</meta:initial-creator>
    <meta:creation-date>2020-05-11T14:49:00</meta:creation-date>
    <dc:creator>20518</dc:creator>
    <dc:date>2020-05-11T14:49:00</dc:date>
    <meta:editing-cycles>2</meta:editing-cycles>
    <meta:document-statistic meta:table-count="1" meta:image-count="0" meta:object-count="0" meta:page-count="1" meta:paragraph-count="23" meta:word-count="150" meta:character-count="180" meta:non-whitespace-character-count="150"/>
    <meta:generator>NDC_ODF_Application_Tools/1.0.2$Windows_X86_64 LibreOffice_project/e7b18eac6983b57cd36244d0d7751dceefe72182</meta:generator>
  </office:meta>
</office:document-meta>
</file>