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1" table:number-columns-repeated="16383" table:default-cell-style-name="ce1"/>
        <table:table-row table:style-name="ro1">
          <table:table-cell office:value-type="string" table:number-columns-spanned="6" table:number-rows-spanned="1" table:style-name="ce12">
            <text:p>因應新型冠狀病毒各直轄市、縣(市)政府支援志工團隊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縣市</text:p>
          </table:table-cell>
          <table:table-cell office:value-type="string" table:style-name="ce5">
            <text:p>志工隊/團隊名稱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6">
            <text:p>電子信箱</text:p>
          </table:table-cell>
          <table:table-cell office:value-type="string" table:style-name="ce6">
            <text:p>志工人數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11">
            <text:p>雲林縣</text:p>
          </table:table-cell>
          <table:table-cell table:number-columns-repeated="4" table:style-name="ce2"/>
          <table:table-cell table:style-name="ce7"/>
          <table:table-cell table:number-columns-repeated="16378"/>
        </table:table-row>
        <table:table-row table:number-rows-repeated="8" table:style-name="ro1">
          <table:covered-table-cell/>
          <table:table-cell table:number-columns-repeated="4" table:style-name="ce2"/>
          <table:table-cell table:style-name="ce7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社會救助及社工司郭玟玟</meta:initial-creator>
    <dc:creator>User</dc:creator>
    <meta:creation-date>2020-02-06T03:35:11Z</meta:creation-date>
    <dc:date>2020-02-07T02:13:48Z</dc:date>
  </office:meta>
</office:document-meta>
</file>