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4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5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6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194in" fo:margin-left="2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4" style:family="table-column">
      <style:table-column-properties style:column-width="0.6444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6208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3645in" style:use-optimal-column-width="false"/>
    </style:style>
    <style:style style:name="TableColumn62" style:family="table-column">
      <style:table-column-properties style:column-width="0.1875in" style:use-optimal-column-width="false"/>
    </style:style>
    <style:style style:name="TableColumn63" style:family="table-column">
      <style:table-column-properties style:column-width="0.4375in" style:use-optimal-column-width="false"/>
    </style:style>
    <style:style style:name="TableColumn64" style:family="table-column">
      <style:table-column-properties style:column-width="0.252in" style:use-optimal-column-width="false"/>
    </style:style>
    <style:style style:name="TableColumn65" style:family="table-column">
      <style:table-column-properties style:column-width="0.9256in" style:use-optimal-column-width="false"/>
    </style:style>
    <style:style style:name="TableColumn66" style:family="table-column">
      <style:table-column-properties style:column-width="0.3534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53" style:family="table">
      <style:table-properties style:width="7.2055in" fo:margin-left="0in" table:align="lef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361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start" fo:line-height="0.2361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3437in" style:use-optimal-row-height="false" fo:keep-together="always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3645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start" fo:line-height="0.1944in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3527in" style:use-optimal-row-height="false" fo:keep-together="always"/>
    </style:style>
    <style:style style:name="P119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5638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5152in" style:use-optimal-row-height="false" fo:keep-together="always"/>
    </style:style>
    <style:style style:name="P14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648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60" style:family="table-row">
      <style:table-row-properties style:min-row-height="0.7854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678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826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85" style:family="table-row">
      <style:table-row-properties style:min-row-height="0.3541in" style:use-optimal-row-height="false" fo:keep-together="always"/>
    </style:style>
    <style:style style:name="P18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5694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3" style:parent-style-name="內文" style:family="paragraph">
      <style:paragraph-properties fo:text-align="start" fo:line-height="0.4861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start" fo:margin-top="0.125in" fo:line-height="0.1666in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3" style:parent-style-name="內文" style:family="paragraph">
      <style:paragraph-properties fo:text-align="start" fo:line-height="0.1666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6" style:family="table-row">
      <style:table-row-properties style:min-row-height="0.3541in" style:use-optimal-row-height="false" fo:keep-together="always"/>
    </style:style>
    <style:style style:name="P257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64" style:family="table-row">
      <style:table-row-properties style:min-row-height="0.3541in" style:use-optimal-row-height="false" fo:keep-together="always"/>
    </style:style>
    <style:style style:name="P26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2" style:family="table-row">
      <style:table-row-properties style:min-row-height="0.3541in" style:use-optimal-row-height="false" fo:keep-together="always"/>
    </style:style>
    <style:style style:name="P27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0" style:family="table-row">
      <style:table-row-properties style:min-row-height="0.3541in" style:use-optimal-row-height="false" fo:keep-together="always"/>
    </style:style>
    <style:style style:name="P28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6" style:family="table-row">
      <style:table-row-properties style:min-row-height="0.5694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9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2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3" style:parent-style-name="內文" style:family="paragraph">
      <style:paragraph-properties fo:text-align="start" fo:line-height="0.2916in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314" style:family="table-row">
      <style:table-row-properties style:min-row-height="0.569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5694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start" fo:line-height="0.347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ableRow386" style:family="table-row">
      <style:table-row-properties style:min-row-height="0.5694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4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4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43" style:parent-style-name="內文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4305in"/>
      <style:text-properties style:font-name-asian="標楷體" fo:font-weight="bold" style:font-weight-asian="bold" fo:font-size="20pt" style:font-size-asian="20pt"/>
    </style:style>
    <style:style style:name="P448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49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5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1" style:parent-style-name="內文" style:family="paragraph">
      <style:paragraph-properties fo:text-align="start" fo:text-indent="0.75in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P457" style:parent-style-name="內文" style:family="paragraph">
      <style:paragraph-properties fo:text-align="justify" fo:margin-left="0.25in">
        <style:tab-stops/>
      </style:paragraph-properties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75in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496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497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498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49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00" style:parent-style-name="內文" style:family="paragraph">
      <style:text-properties style:font-name-asian="標楷體" fo:font-size="18pt" style:font-size-asian="18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P521" style:parent-style-name="公文段落" style:family="paragraph">
      <style:paragraph-properties fo:margin-left="0.6659in" fo:text-indent="-0.4444in">
        <style:tab-stops/>
      </style:paragraph-properties>
      <style:text-properties style:font-name="標楷體" style:font-size-complex="16pt"/>
    </style:style>
    <style:style style:name="P522" style:parent-style-name="公文段落" style:family="paragraph">
      <style:paragraph-properties fo:text-align="center" fo:margin-left="0.9694in" fo:text-indent="-0.7479in">
        <style:tab-stops/>
      </style:paragraph-properties>
    </style:style>
    <style:style style:name="T52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28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29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31" style:family="table-column">
      <style:table-column-properties style:column-width="7.0472in"/>
    </style:style>
    <style:style style:name="Table530" style:family="table">
      <style:table-properties style:width="7.047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3055in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fo:line-height="0.3055in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94" style:parent-style-name="內文" style:family="paragraph">
      <style:paragraph-properties fo:text-indent="0.75in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0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01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02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P623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24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28" style:parent-style-name="內文" style:family="paragraph">
      <style:paragraph-properties fo:text-align="center" fo:margin-bottom="0.125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fo:line-height="0.3055in" fo:text-indent="0.2222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T645" style:parent-style-name="預設段落字型" style:family="text">
      <style:text-properties style:font-name="標楷體" style:font-name-asian="標楷體" fo:font-size="16pt" style:font-size-asian="16pt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line-height="0.3055in" fo:text-indent="0.2222in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line-height="0.3055in" fo:text-indent="0.2222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P658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659" style:parent-style-name="內文" style:family="paragraph">
      <style:paragraph-properties fo:line-height="0.3055in" fo:text-indent="0.2222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P662" style:parent-style-name="內文" style:family="paragraph">
      <style:paragraph-properties fo:margin-top="0.125in" fo:line-height="0.3055in" fo:text-indent="0.1111in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P66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6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67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text-align="center" fo:margin-bottom="0.125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80" style:parent-style-name="預設段落字型" style:family="text"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line-height="0.3055in" fo:text-indent="0.2222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line-height="0.3055in" fo:text-indent="0.2222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line-height="0.3055in" fo:text-indent="0.2222in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line-height="0.3055in" fo:text-indent="0.2222in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text-align="justify" fo:margin-top="0.125in" fo:line-height="0.3055in" fo:margin-left="0.2215in" fo:text-indent="0.44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20</text:span><text:span text:style-name="T6">屆</text:span><text:span text:style-name="T7">「</text:span><text:span text:style-name="T8">志願服務獎</text:span><text:span text:style-name="T9">章</text:span><text:span text:style-name="T10">」</text:span><text:span text:style-name="T11">候選人推薦表</text:span></text:p>
      <text:p text:style-name="P12"/>
      <text:p text:style-name="P13"/>
      <text:p text:style-name="P14"/>
      <text:p text:style-name="P15"/>
      <text:p text:style-name="P16"><text:s text:c="10"/>先生</text:p>
      <text:p text:style-name="P17"><text:span text:style-name="T18">茲推薦</text:span><text:span text:style-name="T19"><text:s text:c="19"/></text:span><text:span text:style-name="T20">為中華民國</text:span><text:span text:style-name="T21">第</text:span><text:span text:style-name="T22">20</text:span><text:span text:style-name="T23">屆</text:span><text:span text:style-name="T24">「</text:span><text:span text:style-name="T25">志願服務</text:span><text:span text:style-name="T26">獎</text:span><text:span text:style-name="T27">章</text:span><text:span text:style-name="T28">」</text:span><text:span text:style-name="T29">候選人，</text:span></text:p>
      <text:p text:style-name="P30"><text:s text:c="10"/>女士</text:p>
      <text:p text:style-name="P31"><text:span text:style-name="T32">敬請 <text:s/>查照。</text:span></text:p>
      <text:p text:style-name="P33"><text:s text:c="4"/>此致 <text:s text:c="22"/></text:p>
      <text:p text:style-name="P34">中華民國志願服務協會 <text:s text:c="9"/>推薦單位：</text:p>
      <text:p text:style-name="P35"><text:span text:style-name="T36"><text:tab/><text:s text:c="9"/></text:span><text:span text:style-name="T37"><text:s text:c="18"/></text:span><text:span text:style-name="T38">負 責 人： <text:s text:c="15"/></text:span><text:span text:style-name="T39">（核</text:span><text:span text:style-name="T40">章）<text:s/></text:span><text:span text:style-name="T41"><text:s text:c="22"/></text:span></text:p>
      <text:p text:style-name="P42"><text:s text:c="11"/><text:tab/><text:tab/><text:tab/><text:s text:c="12"/>地 <text:s text:c="3"/>址：</text:p>
      <text:p text:style-name="P43"><text:s text:c="9"/><text:s text:c="31"/></text:p>
      <text:p text:style-name="P44"><text:s text:c="3"/>承 辦 人：</text:p>
      <text:p text:style-name="P45"><text:tab/><text:tab/><text:tab/><text:tab/><text:tab/><text:tab/><text:tab/><text:tab/><text:tab/><text:tab/>聯絡電話：</text:p>
      <text:p text:style-name="P46"><text:tab/><text:tab/><text:tab/><text:tab/><text:tab/><text:tab/><text:tab/><text:tab/><text:tab/><text:tab/>電子信箱：</text:p>
      <text:p text:style-name="P47">（請加蓋單位關防或圖記，推薦單位於本頁簽章效力及於各項推薦資料）</text:p>
      <text:p text:style-name="P48">中 華 民 國 <text:s text:c="9"/>109<text:s text:c="10"/>年<text:s/><text:tab/><text:s text:c="9"/>月 <text:s text:c="8"/><text:s/>日</text:p>
      <text:p text:style-name="P49"><text:span text:style-name="T50">候選人</text:span><text:span text:style-name="T51">資料</text:span><text:span text:style-name="T52">：參選獎項(請擇一勾選：□三等、□二等、□一等、□特別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姓名</text:span></text:p>
          </table:table-cell>
          <table:table-cell table:style-name="TableCell72" table:number-columns-spanned="5">
            <text:p text:style-name="P73">中文：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性別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<text:span text:style-name="T80">身分證</text:span><text:span text:style-name="T81">統一</text:span></text:p>
            <text:p text:style-name="P82"><text:span text:style-name="T83">編號</text:span></text:p>
          </table:table-cell>
          <table:covered-table-cell/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2" table:number-rows-spanned="6">
            <text:p text:style-name="P87">請貼上2吋正面半身</text:p>
            <text:p text:style-name="P88">近照（並請另附2吋</text:p>
            <text:p text:style-name="P89">正面半身近照2張及</text:p>
            <text:p text:style-name="P90">4×6格式、不同內容</text:p>
            <text:p text:style-name="P91">之個人生活獨照2張，照片背面書寫姓名；</text:p>
            <text:p text:style-name="P92"><text:span text:style-name="T93">請勿附掃瞄照片</text:span><text:span text:style-name="T94">）</text:span><text:span text:style-name="T95"><text:s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英文：</text:p>
            <text:p text:style-name="P100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本文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出生</text:p>
            <text:p text:style-name="P108">年月日</text:p>
          </table:table-cell>
          <table:table-cell table:style-name="TableCell109" table:number-columns-spanned="2" table:number-rows-spanned="2">
            <text:p text:style-name="P110">年 <text:s/>月 <text:s/>日</text:p>
          </table:table-cell>
          <table:covered-table-cell/>
          <table:table-cell table:style-name="TableCell111" table:number-columns-spanned="2">
            <text:p text:style-name="P112">電子信箱</text:p>
            <text:p text:style-name="P113"><text:span text:style-name="T114">(如無則免填)</text:span>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行動電話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rows-spanned="2">
            <text:p text:style-name="P128">通</text:p>
            <text:p text:style-name="P129">訊</text:p>
            <text:p text:style-name="P130">處</text:p>
          </table:table-cell>
          <table:table-cell table:style-name="TableCell131">
            <text:p text:style-name="P132">住宅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  <text:p text:style-name="P137">電話</text:p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辦公室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電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最高</text:p>
            <text:p text:style-name="P156">學歷</text:p>
          </table:table-cell>
          <table:table-cell table:style-name="TableCell157" table:number-columns-spanned="13">
            <text:p text:style-name="P158"/>
            <text:p text:style-name="P159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現職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rows-spanned="2">
            <text:p text:style-name="P172">志願服務年資及時數</text:p>
          </table:table-cell>
          <table:table-cell table:style-name="TableCell173" table:number-columns-spanned="8">
            <text:p text:style-name="P174">服<text:s/>務<text:s/>起<text:s/>訖<text:s/>時間</text:p>
            <text:p text:style-name="P175"><text:span text:style-name="T176">(以</text:span><text:span text:style-name="T177">志願服務</text:span><text:span text:style-name="T178">紀錄冊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服<text:s/>務<text:s/>時<text:s/>數</text:p>
            <text:p text:style-name="P181"><text:span text:style-name="T182">(以志願服務紀錄冊為準)</text:span></text:p>
          </table:table-cell>
          <table:covered-table-cell/>
          <table:covered-table-cell/>
          <table:covered-table-cell/>
          <table:table-cell table:style-name="TableCell183">
            <text:p text:style-name="P184">備<text:s text:c="4"/>註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自<text:s text:c="2"/>年<text:s text:c="2"/>月<text:s text:c="2"/>日起至109年4月30 日止，計 <text:s text:c="2"/>年 <text:s text:c="2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共計<text:s text:c="4"/>小時</text:p>
          </table:table-cell>
          <table:covered-table-cell/>
          <table:covered-table-cell/>
          <table:covered-table-cell/>
          <table:table-cell table:style-name="TableCell191">
            <text:p text:style-name="P192">僅限於候選人在推薦單位之服務年資及時數。</text:p>
          </table:table-cell>
        </table:table-row>
        <table:table-row table:style-name="TableRow193">
          <table:table-cell table:style-name="TableCell194">
            <text:p text:style-name="P195">優</text:p>
            <text:p text:style-name="P196">良</text:p>
            <text:p text:style-name="P197">事</text:p>
            <text:p text:style-name="P198">蹟</text:p>
            <text:p text:style-name="P199">或</text:p>
            <text:p text:style-name="P200">特</text:p>
            <text:p text:style-name="P201">殊</text:p>
            <text:p text:style-name="P202">貢</text:p>
            <text:p text:style-name="P203"><text:span text:style-name="T204">獻</text:span></text:p>
          </table:table-cell>
          <table:table-cell table:style-name="TableCell205" table:number-columns-spanned="13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（本欄請按</text:span><text:span text:style-name="T228">頒授要點</text:span><text:span text:style-name="T229">第</text:span><text:span text:style-name="T230">九</text:span><text:span text:style-name="T231">項第一點「評選項目」分項分點敘述；曾榮獲三等或二等志願服務獎章者，請分項分點敘述「得獎後」增加之優良事蹟或特殊貢獻</text:span><text:span text:style-name="T232">，</text:span><text:span text:style-name="T233">得獎前之事蹟請勿再予贅述</text:span><text:span text:style-name="T23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6">
            <text:p text:style-name="P237">受獎</text:p>
            <text:p text:style-name="P238">紀錄</text:p>
            <text:p text:style-name="P239"><text:span text:style-name="T240">(曾榮獲</text:span><text:span text:style-name="T241">中央部會</text:span><text:span text:style-name="T242">或本會之獎項</text:span></text:p>
            <text:p text:style-name="P243"><text:span text:style-name="T244">，請填於前面；如</text:span><text:span text:style-name="T245">不</text:span><text:span text:style-name="T246">敷使用，</text:span><text:span text:style-name="T247">請</text:span><text:span text:style-name="T248">自行增列</text:span><text:span text:style-name="T249">)</text:span></text:p>
          </table:table-cell>
          <table:table-cell table:style-name="TableCell250" table:number-columns-spanned="3">
            <text:p text:style-name="P251">受<text:s/>獎<text:s/>日<text:s/>期</text:p>
          </table:table-cell>
          <table:covered-table-cell/>
          <table:covered-table-cell/>
          <table:table-cell table:style-name="TableCell252" table:number-columns-spanned="7">
            <text:p text:style-name="P253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獎<text:s/>項<text:s/>名<text:s/>稱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推</text:p>
            <text:p text:style-name="P299">薦</text:p>
            <text:p text:style-name="P300">單</text:p>
            <text:p text:style-name="P301">位</text:p>
            <text:p text:style-name="P302">評</text:p>
            <text:p text:style-name="P303"><text:span text:style-name="T304">語</text:span></text:p>
          </table:table-cell>
          <table:table-cell table:style-name="TableCell305" table:number-columns-spanned="13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責任保證</text:p>
          </table:table-cell>
          <table:table-cell table:style-name="TableCell317" table:number-columns-spanned="13">
            <text:p text:style-name="P318"><text:span text:style-name="T319">本候選人之推薦係經本單位10</text:span><text:span text:style-name="T320">9</text:span><text:span text:style-name="T321">年</text:span><text:span text:style-name="T322"><text:s text:c="3"/></text:span><text:span text:style-name="T323">月</text:span><text:span text:style-name="T324"><text:s text:c="3"/></text:span><text:span text:style-name="T325"><text:s/></text:span><text:span text:style-name="T326">日</text:span><text:span text:style-name="T327"><text:s text:c="7"/></text:span><text:span text:style-name="T328"><text:s/></text:span><text:span text:style-name="T329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應</text:p>
            <text:p text:style-name="P333">檢</text:p>
            <text:p text:style-name="P334">附</text:p>
            <text:p text:style-name="P335">文</text:p>
            <text:p text:style-name="P336">件</text:p>
            <text:p text:style-name="P337">︵</text:p>
            <text:p text:style-name="P338">請</text:p>
            <text:p text:style-name="P339">ˇ</text:p>
            <text:p text:style-name="P340">選</text:p>
            <text:p text:style-name="P341"><text:span text:style-name="T342">︶</text:span></text:p>
          </table:table-cell>
          <table:table-cell table:style-name="TableCell343" table:number-columns-spanned="13">
            <text:p text:style-name="P344">□1.推薦表一式10份(正本1份、影本9份)</text:p>
            <text:p text:style-name="P345">□2.依據「志願服務法」核發之志願服務紀錄冊（含：紀錄冊封面及服務時數、訓練、表揚獎勵記載之全部資料）影本1份；符合「特別志願服務獎章」頒授標準者，免附志願服務紀錄冊。</text:p>
            <text:p text:style-name="P346"><text:span text:style-name="T347">□</text:span><text:span text:style-name="T348">3.候選人在志願服務方面教育訓練結業證明書、</text:span><text:span text:style-name="T349">得獎獎狀、</text:span><text:span text:style-name="T350">得獎</text:span><text:span text:style-name="T351">評定</text:span><text:span text:style-name="T352">證書、</text:span><text:span text:style-name="T353">傑出成就</text:span><text:span text:style-name="T354">或媒體報導</text:span><text:span text:style-name="T355">等</text:span><text:span text:style-name="T356">相</text:span><text:span text:style-name="T357">關資料</text:span><text:span text:style-name="T358">（以20頁為限）</text:span><text:span text:style-name="T359">影本</text:span><text:span text:style-name="T360">各1份</text:span></text:p>
            <text:p text:style-name="P361"><text:span text:style-name="T362">□</text:span><text:span text:style-name="T363">4.</text:span><text:span text:style-name="T364">候選人如屬踴躍捐獻志願服務經費之社會人士，其各項捐款憑據影本各</text:span><text:span text:style-name="T365">1份。</text:span><text:span text:style-name="T366">□</text:span><text:span text:style-name="T367">5</text:span><text:span text:style-name="T368">.候選人無民</text:span><text:span text:style-name="T369">事</text:span><text:span text:style-name="T370">、刑事紀錄保證書正本1份</text:span></text:p>
            <text:p text:style-name="P371">□6.候選人個人資料使用授權同意書正本1份</text:p>
            <text:p text:style-name="P372"><text:span text:style-name="T373">□</text:span><text:span text:style-name="T374">7</text:span><text:span text:style-name="T375">.</text:span><text:span text:style-name="T376">候選人簡歷（含：服務內容、特色</text:span><text:span text:style-name="T377">及</text:span><text:span text:style-name="T378">績效等，以</text:span><text:span text:style-name="T379">1</text:span><text:span text:style-name="T380">50字為原則）1份</text:span></text:p>
            <text:p text:style-name="P381">□8.候選人2吋正面半身近照3張（其中1張貼在推薦表正本）及4×6格式（以橫式為佳）、不同內容之個人生活獨照2張；生活照可以電子檔取代。（除貼在推薦表之照片外，其餘4張請用信封裝袋，1人1信封袋，並於照片背面及信封正面書寫候選人姓名）</text:p>
            <text:p text:style-name="P382"><text:span text:style-name="T383">□</text:span><text:span text:style-name="T384">9.</text:span><text:span text:style-name="T385">另請傳送(未蓋印前)推薦表及候選人簡歷電子檔（或照片檔）至mei@vol.org.tw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備</text:p>
            <text:p text:style-name="P389"/>
            <text:p text:style-name="P390"/>
            <text:p text:style-name="P391"/>
            <text:p text:style-name="P392"/>
            <text:p text:style-name="P393"/>
            <text:p text:style-name="P394">註</text:p>
          </table:table-cell>
          <table:table-cell table:style-name="TableCell395" table:number-columns-spanned="13">
            <text:p text:style-name="P396"><text:span text:style-name="T397">1.本</text:span><text:span text:style-name="T398">推薦表</text:span><text:span text:style-name="T399">一律請以電腦WORD標楷體</text:span><text:span text:style-name="T400">14字型、固定行高20pt，</text:span><text:span text:style-name="T401">橫書繕打</text:span><text:span text:style-name="T402">一式1</text:span><text:span text:style-name="T403">0</text:span><text:span text:style-name="T404">份</text:span><text:span text:style-name="T405">（正本1份、影本</text:span><text:span text:style-name="T406">9</text:span><text:span text:style-name="T407">份），連同候選人</text:span><text:span text:style-name="T408">相關資料1份</text:span><text:span text:style-name="T409">（請依</text:span><text:span text:style-name="T410">頒授</text:span><text:span text:style-name="T411">要點第</text:span><text:span text:style-name="T412">九</text:span><text:span text:style-name="T413">項第二點依序檢齊用長尾夾夾牢，免備函）於</text:span><text:span text:style-name="T414">本（</text:span><text:span text:style-name="T415">10</text:span><text:span text:style-name="T416">9</text:span><text:span text:style-name="T417">）年</text:span><text:span text:style-name="T418">6月</text:span><text:span text:style-name="T419">1</text:span><text:span text:style-name="T420">日前</text:span><text:span text:style-name="T421">以</text:span><text:span text:style-name="T422">掛號</text:span><text:span text:style-name="T423">寄送中華民國志願服務協會（臺北市中正區忠孝東路1段140號11樓</text:span><text:span text:style-name="T424">）</text:span><text:span text:style-name="T425">。如需聯絡，請電：（02）23917766</text:span><text:span text:style-name="T426">或</text:span><text:span text:style-name="T427">E-mail</text:span><text:span text:style-name="T428">：<text:s/></text:span><text:span text:style-name="T429">mei@vol.org.tw</text:span><text:span text:style-name="T430">。</text:span></text:p>
            <text:p text:style-name="P431"><text:span text:style-name="T432">2.推薦表及影印文件一律請用</text:span><text:span text:style-name="T433">Ａ4</text:span><text:span text:style-name="T434">規格紙張</text:span><text:span text:style-name="T435">雙面影印</text:span><text:span text:style-name="T436">，以期文件整齊（所送資料概不退還，請自行留底）。</text:span></text:p>
            <text:p text:style-name="P437"><text:span text:style-name="T438">3.</text:span><text:span text:style-name="T439">頒授</text:span><text:span text:style-name="T440">要點及相關空白表件電子檔請至</text:span><text:span text:style-name="T441">本會</text:span><text:span text:style-name="T442">網站(http://www.vol.org.tw)</text:span></text:p>
            <text:p text:style-name="P443"><text:span text:style-name="T444"><text:s/></text:span><text:span text:style-name="T445"><text:s/>-</text:span><text:span text:style-name="T446">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soft-page-break/>
      <text:p text:style-name="P448">中華民國第20屆「志願服務獎章」</text:p>
      <text:p text:style-name="P449">候選人無民事、刑事紀錄保證書</text:p>
      <text:p text:style-name="P450"/>
      <text:p text:style-name="P451"><text:span text:style-name="T452">本人經</text:span><text:span text:style-name="T453"><text:s text:c="20"/></text:span><text:span text:style-name="T454">（請填推薦單位）</text:span><text:span text:style-name="T455"><text:s/></text:span><text:span text:style-name="T456">推薦參加</text:span></text:p>
      <text:p text:style-name="P457"><text:span text:style-name="T458">中華民國第</text:span><text:span text:style-name="T459">20</text:span><text:span text:style-name="T460">屆</text:span><text:span text:style-name="T461">「</text:span><text:span text:style-name="T462">志願服務獎</text:span><text:span text:style-name="T463">章</text:span><text:span text:style-name="T464">」選拔，依據中華民國第</text:span><text:span text:style-name="T465">20</text:span><text:span text:style-name="T466">屆</text:span><text:span text:style-name="T467">「</text:span><text:span text:style-name="T468">志願服務獎</text:span><text:span text:style-name="T469">章</text:span><text:span text:style-name="T470">」</text:span><text:span text:style-name="T471">頒授</text:span><text:span text:style-name="T472">要點「凡最近</text:span><text:span text:style-name="T473">5</text:span><text:span text:style-name="T474">年內曾有違法情事經法院判決</text:span><text:span text:style-name="T475">有罪</text:span><text:span text:style-name="T476">確定者，不得推薦為候選人」規定，保證最近</text:span><text:span text:style-name="T477">5年</text:span><text:span text:style-name="T478">內</text:span><text:span text:style-name="T479">(10</text:span><text:span text:style-name="T480">4</text:span><text:span text:style-name="T481">年至10</text:span><text:span text:style-name="T482">8</text:span><text:span text:style-name="T483">年)本人均</text:span><text:span text:style-name="T484">無</text:span><text:span text:style-name="T485">民</text:span><text:span text:style-name="T486">事</text:span><text:span text:style-name="T487">、刑事</text:span><text:span text:style-name="T488">紀錄。</text:span></text:p>
      <text:p text:style-name="P489">此致</text:p>
      <text:p text:style-name="P490">中華民國志願服務協會</text:p>
      <text:p text:style-name="P491"/>
      <text:p text:style-name="P492"><text:span text:style-name="T493">立保證書人：</text:span><text:span text:style-name="T494"><text:s text:c="16"/></text:span><text:span text:style-name="T495">（請候選人親筆簽名並蓋章）</text:span></text:p>
      <text:p text:style-name="P496"/>
      <text:p text:style-name="P497">身分證統一編號：</text:p>
      <text:p text:style-name="P498"/>
      <text:p text:style-name="P499">戶籍地址：</text:p>
      <text:p text:style-name="P500"/>
      <text:p text:style-name="P501"><text:span text:style-name="T502"><text:s/></text:span><text:span text:style-name="T503">中</text:span><text:span text:style-name="T504"><text:s text:c="4"/></text:span><text:span text:style-name="T505">華</text:span><text:span text:style-name="T506"><text:s text:c="4"/></text:span><text:span text:style-name="T507">民</text:span><text:span text:style-name="T508"><text:s text:c="4"/></text:span><text:span text:style-name="T509">國</text:span><text:span text:style-name="T510"><text:s text:c="4"/></text:span><text:span text:style-name="T511">10</text:span><text:span text:style-name="T512">9</text:span><text:span text:style-name="T513"><text:s text:c="4"/></text:span><text:span text:style-name="T514">年</text:span><text:span text:style-name="T515"><text:s text:c="3"/></text:span><text:span text:style-name="T516"><text:s text:c="2"/></text:span><text:span text:style-name="T517"><text:s text:c="3"/></text:span><text:span text:style-name="T518">月</text:span><text:span text:style-name="T519"><text:s text:c="7"/></text:span><text:span text:style-name="T520">日</text:span></text:p>
      <text:p text:style-name="P521"/>
      <text:p text:style-name="P522"><text:span text:style-name="T523">※</text:span><text:span text:style-name="T524">本保證書務必請候</text:span><text:span text:style-name="T525">選人本人親自簽署</text:span><text:span text:style-name="T526">。</text:span></text:p>
      <text:p text:style-name="內文"/>
      <text:p text:style-name="內文"/>
      <text:p text:style-name="內文"/>
      <text:soft-page-break/>
      <text:p text:style-name="P527">中華民國第20屆「志願服務獎章」</text:p>
      <text:p text:style-name="P528">候選人個人資料使用授權同意書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本同意書係中華民國志願服務協會（以下簡稱本會）依據中華民國「個人資料保護法」與相關法令之規範，說明將如何蒐集、處理及利用中華民國第20屆「志願服務獎章」候選人之推薦資料，並妥善保護您的個人資料；當您簽署本同意書時，表示已閱讀、瞭解相關規定並同意無條件提供您的個人資料。</text:p>
          </table:table-cell>
        </table:table-row>
      </table:table>
      <text:p text:style-name="P535"/>
      <text:p text:style-name="P536"><text:span text:style-name="T537">一、</text:span><text:span text:style-name="T538">基本資料內容：</text:span><text:span text:style-name="T539">本會</text:span><text:span text:style-name="T540">因辦理</text:span><text:span text:style-name="T541">中華民國第</text:span><text:span text:style-name="T542">20</text:span><text:span text:style-name="T543">屆</text:span><text:span text:style-name="T544">「</text:span><text:span text:style-name="T545">志願服務獎</text:span><text:span text:style-name="T546">章</text:span><text:span text:style-name="T547">」</text:span><text:span text:style-name="T548">選拔與頒獎</text:span><text:span text:style-name="T549">活動</text:span><text:span text:style-name="T550">所需，蒐集</text:span><text:span text:style-name="T551">候選人</text:span><text:span text:style-name="T552">個人</text:span><text:span text:style-name="T553">資料</text:span><text:span text:style-name="T554">內容說明如下：</text:span></text:p>
      <text:p text:style-name="P555">個人姓名、出生年月日、國民身分證統一編號、志願服務運用單位、</text:p>
      <text:p text:style-name="P556"><text:span text:style-name="T557">聯絡方式</text:span><text:span text:style-name="T558">(通訊或戶籍地址</text:span><text:span text:style-name="T559">、電話、電子信箱</text:span><text:span text:style-name="T560">)等</text:span><text:span text:style-name="T561">，或其他得以直接或</text:span></text:p>
      <text:p text:style-name="P562">間接識別個人的相關資訊。</text:p>
      <text:p text:style-name="P563"><text:span text:style-name="T564">二、</text:span><text:span text:style-name="T565">蒐集個人資料目的：</text:span><text:span text:style-name="T566">僅</text:span><text:span text:style-name="T567">供</text:span><text:span text:style-name="T568">本會</text:span><text:span text:style-name="T569">辦理</text:span><text:span text:style-name="T570">中華民國第</text:span><text:span text:style-name="T571">20</text:span><text:span text:style-name="T572">屆</text:span><text:span text:style-name="T573">「</text:span><text:span text:style-name="T574">志願服務獎</text:span><text:span text:style-name="T575">章</text:span><text:span text:style-name="T576">」</text:span><text:span text:style-name="T577">選拔與頒獎活動等相關業務</text:span><text:span text:style-name="T578">使用</text:span><text:span text:style-name="T579">。</text:span></text:p>
      <text:p text:style-name="P580"><text:span text:style-name="T581">三、</text:span><text:span text:style-name="T582">如未取得候選人個人之同意並簽名蓋章，</text:span><text:span text:style-name="T583">本會</text:span><text:span text:style-name="T584">將無法審核所提之推薦</text:span></text:p>
      <text:p text:style-name="P585"><text:s text:c="4"/>相關資料。</text:p>
      <text:p text:style-name="P586"><text:span text:style-name="T587">四、</text:span><text:span text:style-name="T588">您</text:span><text:span text:style-name="T589">已詳閱上述內容，並同意</text:span><text:span text:style-name="T590">本會</text:span><text:span text:style-name="T591">於合理範圍內處理及使用您的個人資</text:span></text:p>
      <text:p text:style-name="P592"><text:s text:c="4"/>料，且同意本會留存本同意書，供日後查驗。</text:p>
      <text:p text:style-name="P593"/>
      <text:p text:style-name="P594"><text:span text:style-name="T595">立</text:span><text:span text:style-name="T596">同意</text:span><text:span text:style-name="T597">書人：</text:span><text:span text:style-name="T598"><text:s text:c="16"/></text:span><text:span text:style-name="T599">（請候選人親筆簽名並蓋章）</text:span></text:p>
      <text:p text:style-name="P600">身分證統一編號：</text:p>
      <text:p text:style-name="P601">戶籍地址：</text:p>
      <text:p text:style-name="P602"/>
      <text:p text:style-name="P603"><text:span text:style-name="T604"><text:s/></text:span><text:span text:style-name="T605">中</text:span><text:span text:style-name="T606"><text:s text:c="4"/></text:span><text:span text:style-name="T607">華</text:span><text:span text:style-name="T608"><text:s text:c="4"/></text:span><text:span text:style-name="T609">民</text:span><text:span text:style-name="T610"><text:s text:c="4"/></text:span><text:span text:style-name="T611">國</text:span><text:span text:style-name="T612"><text:s text:c="4"/></text:span><text:span text:style-name="T613">10</text:span><text:span text:style-name="T614">9</text:span><text:span text:style-name="T615"><text:s text:c="4"/></text:span><text:span text:style-name="T616">年</text:span><text:span text:style-name="T617"><text:s text:c="3"/></text:span><text:span text:style-name="T618"><text:s text:c="2"/></text:span><text:span text:style-name="T619"><text:s text:c="3"/></text:span><text:span text:style-name="T620">月</text:span><text:span text:style-name="T621"><text:s text:c="7"/></text:span><text:span text:style-name="T622">日</text:span></text:p>
      <text:p text:style-name="P623"/>
      <text:p text:style-name="P624"><text:span text:style-name="T625">※本</text:span><text:span text:style-name="T626">同意</text:span><text:span text:style-name="T627">書務必請候選人本人親自簽署。</text:span></text:p>
      <text:soft-page-break/>
      <text:p text:style-name="P628"><text:span text:style-name="T629">中華民國第</text:span><text:span text:style-name="T630">20</text:span><text:span text:style-name="T631">屆</text:span><text:span text:style-name="T632">「</text:span><text:span text:style-name="T633">志願服務獎</text:span><text:span text:style-name="T634">章</text:span><text:span text:style-name="T635">」候選人簡歷</text:span></text:p>
      <text:p text:style-name="P636"><text:span text:style-name="T637"><text:s text:c="15"/></text:span><text:span text:style-name="T638">○ ○ ○</text:span><text:span text:style-name="T639">（請填候選人姓名）</text:span></text:p>
      <text:p text:style-name="P640"><text:span text:style-name="T641">性別：</text:span><text:span text:style-name="T642"><text:s text:c="12"/></text:span><text:span text:style-name="T643">年齡：</text:span><text:span text:style-name="T644">○歲（</text:span><text:span text:style-name="T645">10</text:span><text:span text:style-name="T646">9</text:span><text:span text:style-name="T647">年－出生年次）</text:span></text:p>
      <text:p text:style-name="P648"><text:span text:style-name="T649">服務年資及時數：</text:span><text:span text:style-name="T650">○年○個月，○小時</text:span></text:p>
      <text:p text:style-name="P651"><text:span text:style-name="T652">現職：</text:span><text:span text:style-name="T653">（如：家庭</text:span><text:span text:style-name="T654">管理</text:span><text:span text:style-name="T655">、退休人員、○○公司會計、出納</text:span><text:span text:style-name="T656">…</text:span><text:span text:style-name="T657">等，</text:span></text:p>
      <text:p text:style-name="P658">請不要寫○○單位志工）</text:p>
      <text:p text:style-name="P659"><text:span text:style-name="T660">推薦單位：</text:span><text:span text:style-name="T661">（請寫全銜）</text:span></text:p>
      <text:p text:style-name="P662"><text:span text:style-name="T663">（以下請略述候選人服務內容、特色及績效等，以</text:span><text:span text:style-name="T664">150字</text:span><text:span text:style-name="T665">為原則；所附</text:span></text:p>
      <text:p text:style-name="P666">「範例」僅供參考，請依候選人實際服務事蹟敘述，切勿完全抄襲。）</text:p>
      <text:p text:style-name="P667"/>
      <text:p text:style-name="P668"/>
      <text:p text:style-name="P669"/>
      <text:p text:style-name="P670"/>
      <text:p text:style-name="P671"/>
      <text:p text:style-name="P672"><text:span text:style-name="T673">中華民國第</text:span><text:span text:style-name="T674">20</text:span><text:span text:style-name="T675">屆「志願服務獎章」候選人簡歷</text:span><text:span text:style-name="T676">（範例）</text:span></text:p>
      <text:p text:style-name="P677"><text:span text:style-name="T678"><text:s text:c="15"/></text:span><text:span text:style-name="T679">○ ○ ○</text:span><text:span text:style-name="T680">（請填候選人姓名）</text:span></text:p>
      <text:p text:style-name="P681"><text:span text:style-name="T682">性別：</text:span><text:span text:style-name="T683">女 <text:s text:c="11"/></text:span><text:span text:style-name="T684">年齡：</text:span><text:span text:style-name="T685">○歲</text:span></text:p>
      <text:p text:style-name="P686"><text:span text:style-name="T687">服務年資及時數：</text:span><text:span text:style-name="T688">○年○個月，○小時</text:span></text:p>
      <text:p text:style-name="P689"><text:span text:style-name="T690">現職：</text:span><text:span text:style-name="T691">家庭</text:span><text:span text:style-name="T692">管理</text:span></text:p>
      <text:p text:style-name="P693"><text:span text:style-name="T694">推薦單位：</text:span><text:span text:style-name="T695">○○縣政府</text:span></text:p>
      <text:p text:style-name="P696"><text:span text:style-name="T697">○女士除了在○○縣政府社會處服務台提供引導服務外，並訪視獨居老人、陪伴就醫及居家清掃，隨時掌握獨居老人之生活、身體狀況，充分發揚「老吾老以及人之老」的精神；對於每一項服務工作均能認真負責，全力以赴，服務熱忱始終如一，深獲肯定；並與志工夥伴互動良好，也</text:span><text:span text:style-name="T698">曾榮獲多項獎勵，足見其參與服務著有成效，值得嘉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8T03:08:00Z</meta:creation-date>
    <dc:date>2020-04-08T03:08:00Z</dc:date>
    <meta:print-date>2013-06-25T04:1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0" meta:character-count="3281" meta:row-count="23" meta:non-whitespace-character-count="2797"/>
  </office:meta>
</office:document-meta>
</file>